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A000002529A46F0915F8FA181.png" manifest:media-type="image/png"/>
  <manifest:file-entry manifest:full-path="Pictures/121336C80001E38E0001555FBEF38BEEDA471918.emf" manifest:media-type="image/x-e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44cm"/>
    </style:style>
    <style:style style:name="Tabelle1.B" style:family="table-column">
      <style:table-column-properties style:column-width="9.807cm"/>
    </style:style>
    <style:style style:name="Tabelle1.1" style:family="table-row">
      <style:table-row-properties style:min-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fo:padding-left="0.191cm" fo:padding-right="0.191cm" fo:padding-top="0cm" fo:padding-bottom="0cm" fo:border="0.5pt solid #000000"/>
    </style:style>
    <style:style style:name="Tabelle1.B3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6.249cm" fo:margin-left="-0.191cm" fo:margin-top="0cm" fo:margin-bottom="0cm" table:align="left" style:writing-mode="lr-tb"/>
    </style:style>
    <style:style style:name="Tabelle2.A" style:family="table-column">
      <style:table-column-properties style:column-width="16.2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16.249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6.249cm" fo:margin-left="-0.191cm" fo:margin-top="0cm" fo:margin-bottom="0cm" table:align="left" style:writing-mode="lr-tb"/>
    </style:style>
    <style:style style:name="Tabelle4.A" style:family="table-column">
      <style:table-column-properties style:column-width="16.249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Tabelle5" style:family="table">
      <style:table-properties style:width="16.249cm" fo:margin-left="-0.191cm" fo:margin-top="0cm" fo:margin-bottom="0cm" table:align="left" style:writing-mode="lr-tb"/>
    </style:style>
    <style:style style:name="Tabelle5.A" style:family="table-column">
      <style:table-column-properties style:column-width="16.249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6" style:family="table">
      <style:table-properties style:width="16.249cm" fo:margin-left="-0.191cm" fo:margin-top="0cm" fo:margin-bottom="0cm" table:align="left" style:writing-mode="lr-tb"/>
    </style:style>
    <style:style style:name="Tabelle6.A" style:family="table-column">
      <style:table-column-properties style:column-width="16.249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0.5pt solid #000000"/>
    </style:style>
    <style:style style:name="Tabelle7" style:family="table">
      <style:table-properties style:width="6.306cm" fo:margin-left="9.753cm" fo:margin-top="0cm" fo:margin-bottom="0cm" table:align="left" style:writing-mode="lr-tb"/>
    </style:style>
    <style:style style:name="Tabelle7.A" style:family="table-column">
      <style:table-column-properties style:column-width="6.306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e8" style:family="table">
      <style:table-properties style:width="16.249cm" fo:margin-left="-0.191cm" fo:margin-top="0cm" fo:margin-bottom="0cm" table:align="left" style:writing-mode="lr-tb"/>
    </style:style>
    <style:style style:name="Tabelle8.A" style:family="table-column">
      <style:table-column-properties style:column-width="16.249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="0.5pt solid #000000"/>
    </style:style>
    <style:style style:name="Tabelle9" style:family="table">
      <style:table-properties style:width="6.306cm" fo:margin-left="9.753cm" fo:margin-top="0cm" fo:margin-bottom="0cm" table:align="left" style:writing-mode="lr-tb"/>
    </style:style>
    <style:style style:name="Tabelle9.A" style:family="table-column">
      <style:table-column-properties style:column-width="6.306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0pt" fo:font-style="italic" style:font-size-asian="10pt" style:font-style-asian="italic" style:font-name-complex="Arial1"/>
    </style:style>
    <style:style style:name="P11" style:family="paragraph" style:parent-style-name="List_20_Paragraph" style:list-style-name="WWNum2">
      <style:paragraph-properties fo:margin-top="0cm" fo:margin-bottom="0cm" loext:contextual-spacing="true"/>
    </style:style>
    <style:style style:name="P12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</style:style>
    <style:style style:name="P13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  <style:text-properties style:font-name="Arial" style:font-name-complex="Arial1"/>
    </style:style>
    <style:style style:name="P14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  <style:text-properties style:font-name="Arial" fo:font-size="10pt" style:font-size-asian="10pt" style:font-name-complex="Arial1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2pt" style:font-size-asian="12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0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<text:span text:style-name="T1">Als Anlage </text:span><text:span text:style-name="T2">können</text:span><text:span text:style-name="T1"> Sie folgende Dokumente anfügen: Anschauungsmaterial, Informationen zu Infrastruktur, sozialen Faktoren etc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<text:span text:style-name="T4">Name, Vorname</text:span>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<text:span text:style-name="T4">Praktikumsbetrieb</text:span></text:p>
          </table:table-cell>
          <table:table-cell table:style-name="Tabelle1.B2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<text:span text:style-name="T4">AnsprechpartnerIn im Betrieb</text:span></text:p>
          </table:table-cell>
          <table:table-cell table:style-name="Tabelle1.B3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<text:span text:style-name="T4">BetreuungslehrerIn</text:span></text:p>
          </table:table-cell>
          <table:table-cell table:style-name="Tabelle1.B4" office:value-type="string">
            <text:p text:style-name="P4"/>
          </table:table-cell>
        </table:table-row>
      </table:table>
      <text:p text:style-name="P3"/>
      <text:list xml:id="list3939336381" text:style-name="WWNum2">
        <text:list-item>
          <text:p text:style-name="P11"><text:span text:style-name="T4">Weshalb haben Sie sich für diesen Praktikumsbetrieb entschieden? </text:span></text:p>
        </text:list-item>
      </text:list>
      <text:p text:style-name="P12"><text:span text:style-name="T3">(Erwartungen an das Praktikum, Vorerfahrungen, …)</text:span></text:p>
      <text:p text:style-name="P15"><text:span text:style-name="T4"/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list xml:id="list131540571083180" text:continue-numbering="true" text:style-name="WWNum2">
        <text:list-item>
          <text:p text:style-name="P11"><text:span text:style-name="T4">Beschreiben Sie Ihre Erfahrungen im Praktikum.</text:span></text:p>
        </text:list-item>
      </text:list>
      <text:p text:style-name="P12"><text:span text:style-name="T3">(Tätigkeiten, Arbeitszeit, verlangte soziale/ kreative/ kommunikative/ … Fähigkeiten, …)</text:span></text:p>
      <text:p text:style-name="P12"><text:span text:style-name="T4"><text:s/>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list xml:id="list131541103841320" text:continue-numbering="true" text:style-name="WWNum2">
        <text:list-item>
          <text:p text:style-name="P11"><text:soft-page-break/><text:span text:style-name="T4">Welche Qualifikationen werden benötigt, um den Beruf ausüben zu können?</text:span></text:p>
        </text:list-item>
      </text:list>
      <text:p text:style-name="P13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list xml:id="list131541144341747" text:continue-numbering="true" text:style-name="WWNum2">
        <text:list-item>
          <text:p text:style-name="P11"><text:span text:style-name="T4">Wie erfolgreich war das Praktikum aus Ihrer Sicht/ aus der Sicht des Betriebs hinsichtlich der Entwicklung Ihrer Berufsvorstellungen? </text:span></text:p>
        </text:list-item>
      </text:list>
      <text:p text:style-name="P12"><text:span text:style-name="T3"><text:s/>(Welche Rückmeldung haben Sie vom Betrieb erhalten?)</text:span></text:p>
      <text:p text:style-name="P13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bookmark text:name="_GoBack"/></text:p>
            <text:p text:style-name="P4"/>
            <text:p text:style-name="P4"/>
          </table:table-cell>
        </table:table-row>
      </table:table>
      <text:p text:style-name="P3"/>
      <text:list xml:id="list131539788906199" text:continue-numbering="true" text:style-name="WWNum2">
        <text:list-item>
          <text:p text:style-name="P11"><text:span text:style-name="T4">Würden Sie den Praktikumsplatz weiterempfehlen?</text:span></text:p>
        </text:list-item>
      </text:list>
      <text:p text:style-name="P12"><text:span text:style-name="T3">(Begründen Sie Ihre Entscheidung)</text:span></text:p>
      <text:p text:style-name="P14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9"><draw:custom-shape text:anchor-type="paragraph" draw:z-index="2" draw:name="Rechteck 2" draw:style-name="gr1" draw:text-style-name="P16" svg:width="0.376cm" svg:height="0.309cm" svg:x="0.542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Der Rückmeldebogen des Betriebs ist angefügt. </text:span></text:p>
      <text:p text:style-name="Standard"><text:span text:style-name="T4"><text:tab/> <text:tab/><text:tab/> <text:s text:c="2"/></text:span>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8"><text:span text:style-name="T3">Datum, Unterschrift SchülerIn</text:span></text:p>
          </table:table-cell>
        </table:table-row>
      </table:table>
      <text:p text:style-name="P5"/>
      <text:p text:style-name="Standard"><text:span text:style-name="T5">Rückmeldung der betreuenden Lehrkraft</text:span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8"><text:span text:style-name="T3">Datum, Unterschrift Lehrkraf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/>
    </style:style>
    <style:style style:name="MP2" style:family="paragraph" style:parent-style-name="Standard">
      <style:paragraph-properties fo:margin-top="0cm" fo:margin-bottom="0cm" loext:contextual-spacing="false"/>
    </style:style>
    <style:style style:name="MT1" style:family="text">
      <style:text-properties style:font-name="Arial" fo:font-size="12pt" style:font-size-asian="12pt" style:font-name-complex="Arial1"/>
    </style:style>
    <style:style style:name="MT2" style:family="text">
      <style:text-properties style:font-name="Arial" fo:font-size="10pt" style:font-size-asian="10pt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fik 1" text:anchor-type="char" svg:x="11.497cm" svg:y="-2.916cm" svg:width="6.313cm" svg:height="2.45cm" draw:z-index="1"><draw:image xlink:href="Pictures/121336C80001E38E0001555FBEF38BEEDA471918.emf" xlink:type="simple" xlink:show="embed" xlink:actuate="onLoad" loext:mime-type="image/x-emf"/><draw:image xlink:href="Pictures/100002010000034A000002529A46F0915F8FA181.png" xlink:type="simple" xlink:show="embed" xlink:actuate="onLoad" loext:mime-type="image/png"/></draw:frame><text:span text:style-name="MT1">Praktikumsbericht zum Schülerbetriebspraktikum in der EF</text:span></text:p>
        <text:p text:style-name="MP2"><text:span text:style-name="MT2">08.06.2020 – 19.06.2020</text:span></text:p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na Steinkühler</meta:initial-creator>
    <meta:editing-cycles>10</meta:editing-cycles>
    <meta:creation-date>2019-08-27T08:38:00</meta:creation-date>
    <dc:date>2019-11-18T13:15:38.654257446</dc:date>
    <meta:editing-duration>PT52S</meta:editing-duration>
    <meta:generator>LibreOffice/6.2.3.2$MacOSX_X86_64 LibreOffice_project/aecc05fe267cc68dde00352a451aa867b3b546ac</meta:generator>
    <meta:document-statistic meta:table-count="9" meta:image-count="1" meta:object-count="0" meta:page-count="2" meta:paragraph-count="22" meta:word-count="123" meta:character-count="1025" meta:non-whitespace-character-count="914"/>
    <meta:user-defined meta:name="AppVersion">14.0000</meta:user-defined>
    <meta:user-defined meta:name="Company">Ve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