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style:num-suffix="." style:num-format="1" text:display-levels="3">
        <style:list-level-properties text:space-before="0.6083in" text:min-label-width="0.75in" text:list-level-position-and-space-mode="label-alignment">
          <style:list-level-label-alignment text:label-followed-by="listtab" fo:margin-left="1.3583in" fo:text-indent="-0.75in"/>
        </style:list-level-properties>
      </text:list-level-style-number>
      <text:list-level-style-number text:level="4" style:num-suffix="." style:num-format="1" text:display-levels="4">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suffix="." style:num-format="1" text:display-levels="5">
        <style:list-level-properties text:space-before="1.0916in" text:min-label-width="1in" text:list-level-position-and-space-mode="label-alignment">
          <style:list-level-label-alignment text:label-followed-by="listtab" fo:margin-left="2.0916in" fo:text-indent="-1in"/>
        </style:list-level-properties>
      </text:list-level-style-number>
      <text:list-level-style-number text:level="6" style:num-suffix="." style:num-format="1" text:display-levels="6">
        <style:list-level-properties text:space-before="1.3333in" text:min-label-width="1.25in" text:list-level-position-and-space-mode="label-alignment">
          <style:list-level-label-alignment text:label-followed-by="listtab" fo:margin-left="2.5833in" fo:text-indent="-1.25in"/>
        </style:list-level-properties>
      </text:list-level-style-number>
      <text:list-level-style-number text:level="7" style:num-suffix="." style:num-format="1" text:display-levels="7">
        <style:list-level-properties text:space-before="1.575in" text:min-label-width="1.5in" text:list-level-position-and-space-mode="label-alignment">
          <style:list-level-label-alignment text:label-followed-by="listtab" fo:margin-left="3.075in" fo:text-indent="-1.5in"/>
        </style:list-level-properties>
      </text:list-level-style-number>
      <text:list-level-style-number text:level="8" style:num-suffix="." style:num-format="1" text:display-levels="8">
        <style:list-level-properties text:space-before="1.8166in" text:min-label-width="1.5in" text:list-level-position-and-space-mode="label-alignment">
          <style:list-level-label-alignment text:label-followed-by="listtab" fo:margin-left="3.3166in" fo:text-indent="-1.5in"/>
        </style:list-level-properties>
      </text:list-level-style-number>
      <text:list-level-style-number text:level="9" style:num-suffix="." style:num-format="1" text:display-levels="9">
        <style:list-level-properties text:space-before="2.0583in" text:min-label-width="1.75in" text:list-level-position-and-space-mode="label-alignment">
          <style:list-level-label-alignment text:label-followed-by="listtab" fo:margin-left="3.8083in" fo:text-indent="-1.7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fo:margin-bottom="0.1388in" fo:line-height="115%"/>
      <style:text-properties style:font-name="Arial" style:font-name-asian="Calibri" style:font-name-complex="Arial" fo:font-weight="bold" style:font-weight-asian="bold" fo:font-size="20pt" style:font-size-asian="20pt"/>
    </style:style>
    <style:style style:name="P6" style:parent-style-name="Standard" style:family="paragraph">
      <style:paragraph-properties fo:text-align="center" fo:margin-bottom="0.1388in" fo:line-height="115%"/>
      <style:text-properties style:font-name="Arial" style:font-name-asian="Calibri" style:font-name-complex="Arial" fo:font-weight="bold" style:font-weight-asian="bold" fo:font-size="20pt" style:font-size-asian="20pt"/>
    </style:style>
    <style:style style:name="P7" style:parent-style-name="Standard" style:family="paragraph">
      <style:paragraph-properties fo:text-align="center" fo:margin-bottom="0.1388in" fo:line-height="115%" fo:margin-left="0.5in">
        <style:tab-stops/>
      </style:paragraph-properties>
      <style:text-properties style:font-name="Arial" style:font-name-asian="Calibri" style:font-name-complex="Arial" fo:font-weight="bold" style:font-weight-asian="bold" fo:font-size="48pt" style:font-size-asian="48pt"/>
    </style:style>
    <style:style style:name="P8" style:parent-style-name="Standard" style:family="paragraph">
      <style:paragraph-properties fo:text-align="center" fo:margin-bottom="0.1388in" fo:line-height="115%" fo:margin-left="0.5in">
        <style:tab-stops/>
      </style:paragraph-properties>
      <style:text-properties style:font-name="Arial" style:font-name-asian="Calibri" style:font-name-complex="Arial" fo:font-weight="bold" style:font-weight-asian="bold" fo:color="#00B050" fo:font-size="48pt" style:font-size-asian="48pt"/>
    </style:style>
    <style:style style:name="P9" style:parent-style-name="Standard" style:family="paragraph">
      <style:paragraph-properties fo:text-align="center" fo:margin-bottom="0.1388in" fo:line-height="115%" fo:margin-left="0.5in">
        <style:tab-stops/>
      </style:paragraph-properties>
      <style:text-properties style:font-name="Arial" style:font-name-asian="Calibri" style:font-name-complex="Arial" fo:font-weight="bold" style:font-weight-asian="bold" fo:color="#00B050" fo:font-size="48pt" style:font-size-asian="48pt"/>
    </style:style>
    <style:style style:name="P10"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11"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12"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13"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14"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15"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16" style:parent-style-name="Standard" style:family="paragraph">
      <style:paragraph-properties fo:margin-bottom="0.1388in" fo:line-height="115%" fo:margin-left="0.5in">
        <style:tab-stops/>
      </style:paragraph-properties>
    </style:style>
    <style:style style:name="T17" style:parent-style-name="Absatz-Standardschriftart" style:family="text">
      <style:text-properties style:font-name="Arial" style:font-name-asian="Calibri" style:font-name-complex="Arial" fo:font-weight="bold" style:font-weight-asian="bold"/>
    </style:style>
    <style:style style:name="P18" style:parent-style-name="Standard" style:family="paragraph">
      <style:paragraph-properties fo:text-align="center"/>
      <style:text-properties style:font-name="Arial" style:font-name-complex="Arial" fo:font-weight="bold" style:font-weight-asian="bold" fo:color="#FF0000" fo:font-size="16pt" style:font-size-asian="16pt" style:text-underline-type="single" style:text-underline-style="solid" style:text-underline-width="auto" style:text-underline-mode="continuous"/>
    </style:style>
    <style:style style:name="P19" style:parent-style-name="Standard" style:family="paragraph">
      <style:paragraph-properties fo:text-align="center"/>
      <style:text-properties style:font-name="Arial" style:font-name-complex="Arial" fo:font-weight="bold" style:font-weight-asian="bold" fo:color="#FF0000" fo:font-size="16pt" style:font-size-asian="16pt" style:text-underline-type="single" style:text-underline-style="solid" style:text-underline-width="auto" style:text-underline-mode="continuous"/>
    </style:style>
    <style:style style:name="P20" style:parent-style-name="Standard" style:family="paragraph">
      <style:paragraph-properties fo:text-align="center"/>
      <style:text-properties style:font-name="Arial" style:font-name-complex="Arial" fo:font-weight="bold" style:font-weight-asian="bold" fo:color="#FF0000" fo:font-size="16pt" style:font-size-asian="16pt"/>
    </style:style>
    <style:style style:name="P21" style:parent-style-name="Standard" style:family="paragraph">
      <style:paragraph-properties fo:text-align="center"/>
      <style:text-properties style:font-name="Arial" style:font-name-complex="Arial" fo:font-weight="bold" style:font-weight-asian="bold" fo:color="#FF0000" fo:font-size="16pt" style:font-size-asian="16pt"/>
    </style:style>
    <style:style style:name="P22" style:parent-style-name="Standard" style:family="paragraph">
      <style:paragraph-properties fo:text-align="center"/>
      <style:text-properties style:font-name="Arial" style:font-name-complex="Arial" fo:font-weight="bold" style:font-weight-asian="bold" fo:color="#FF0000" fo:font-size="16pt" style:font-size-asian="16pt"/>
    </style:style>
    <style:style style:name="P23" style:parent-style-name="Standard" style:family="paragraph">
      <style:paragraph-properties fo:text-align="center"/>
      <style:text-properties style:font-name="Arial" style:font-name-complex="Arial" fo:font-weight="bold" style:font-weight-asian="bold" fo:color="#FF0000" fo:font-size="16pt" style:font-size-asian="16pt"/>
    </style:style>
    <style:style style:name="P24" style:parent-style-name="Standard" style:family="paragraph">
      <style:paragraph-properties fo:text-align="center"/>
      <style:text-properties style:font-name="Arial" style:font-name-complex="Arial" fo:font-weight="bold" style:font-weight-asian="bold" fo:font-style="italic" style:font-style-asian="italic" fo:color="#FF0000" fo:font-size="14pt" style:font-size-asian="14pt"/>
    </style:style>
    <style:style style:name="P25" style:parent-style-name="Standard" style:family="paragraph">
      <style:paragraph-properties fo:text-align="center"/>
      <style:text-properties style:font-name="Arial" style:font-name-complex="Arial" fo:font-weight="bold" style:font-weight-asian="bold" fo:font-style="italic" style:font-style-asian="italic" fo:color="#FF0000" fo:font-size="14pt" style:font-size-asian="14pt"/>
    </style:style>
    <style:style style:name="P26" style:parent-style-name="Standard" style:family="paragraph">
      <style:paragraph-properties fo:text-align="center"/>
      <style:text-properties style:font-name="Arial" style:font-name-complex="Arial" fo:font-weight="bold" style:font-weight-asian="bold" fo:font-style="italic" style:font-style-asian="italic" fo:color="#FF0000" fo:font-size="14pt" style:font-size-asian="14pt"/>
    </style:style>
    <style:style style:name="P27" style:parent-style-name="Standard" style:family="paragraph">
      <style:text-properties style:font-name="Arial" style:font-name-complex="Arial" fo:font-weight="bold" style:font-weight-asian="bold" fo:font-style="italic" style:font-style-asian="italic" fo:color="#FF0000" fo:font-size="14pt" style:font-size-asian="14pt"/>
    </style:style>
    <style:style style:name="P28"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29"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30"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31"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32"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33"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34"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35" style:parent-style-name="Inhaltsverzeichnisüberschrift" style:family="paragraph">
      <style:paragraph-properties fo:text-align="center"/>
    </style:style>
    <style:style style:name="T36" style:parent-style-name="Überschrift1Zchn" style:family="text">
      <style:text-properties style:use-window-font-color="true"/>
    </style:style>
    <style:style style:name="P37" style:parent-style-name="Verzeichnis1" style:family="paragraph">
      <style:paragraph-properties>
        <style:tab-stops>
          <style:tab-stop style:type="right" style:leader-style="dotted" style:leader-text="." style:position="6.293in"/>
        </style:tab-stops>
      </style:paragraph-properties>
    </style:style>
    <style:style style:name="T38" style:parent-style-name="Hyperlink" style:family="text">
      <style:text-properties fo:font-weight="bold" style:font-weight-asian="bold"/>
    </style:style>
    <style:style style:name="P39" style:parent-style-name="Verzeichnis1" style:family="paragraph">
      <style:paragraph-properties>
        <style:tab-stops>
          <style:tab-stop style:type="right" style:leader-style="dotted" style:leader-text="." style:position="6.293in"/>
        </style:tab-stops>
      </style:paragraph-properties>
    </style:style>
    <style:style style:name="P40" style:parent-style-name="Verzeichnis2" style:family="paragraph">
      <style:paragraph-properties>
        <style:tab-stops>
          <style:tab-stop style:type="right" style:leader-style="dotted" style:leader-text="." style:position="6.1402in"/>
        </style:tab-stops>
      </style:paragraph-properties>
    </style:style>
    <style:style style:name="P41" style:parent-style-name="Verzeichnis2" style:family="paragraph">
      <style:paragraph-properties>
        <style:tab-stops>
          <style:tab-stop style:type="right" style:leader-style="dotted" style:leader-text="." style:position="6.1402in"/>
        </style:tab-stops>
      </style:paragraph-properties>
    </style:style>
    <style:style style:name="P42" style:parent-style-name="Verzeichnis2" style:family="paragraph">
      <style:paragraph-properties>
        <style:tab-stops>
          <style:tab-stop style:type="right" style:leader-style="dotted" style:leader-text="." style:position="6.1402in"/>
        </style:tab-stops>
      </style:paragraph-properties>
    </style:style>
    <style:style style:name="P43" style:parent-style-name="Verzeichnis3" style:family="paragraph">
      <style:paragraph-properties>
        <style:tab-stops>
          <style:tab-stop style:type="right" style:leader-style="dotted" style:leader-text="." style:position="5.9875in"/>
        </style:tab-stops>
      </style:paragraph-properties>
    </style:style>
    <style:style style:name="T44" style:parent-style-name="Hyperlink" style:family="text">
      <style:text-properties style:font-name-asian="Calibri"/>
    </style:style>
    <style:style style:name="P45" style:parent-style-name="Verzeichnis1" style:family="paragraph">
      <style:paragraph-properties>
        <style:tab-stops>
          <style:tab-stop style:type="right" style:leader-style="dotted" style:leader-text="." style:position="6.293in"/>
        </style:tab-stops>
      </style:paragraph-properties>
    </style:style>
    <style:style style:name="P46" style:parent-style-name="Verzeichnis2" style:family="paragraph">
      <style:paragraph-properties>
        <style:tab-stops>
          <style:tab-stop style:type="right" style:leader-style="dotted" style:leader-text="." style:position="6.1402in"/>
        </style:tab-stops>
      </style:paragraph-properties>
    </style:style>
    <style:style style:name="P47" style:parent-style-name="Verzeichnis1" style:family="paragraph">
      <style:paragraph-properties>
        <style:tab-stops>
          <style:tab-stop style:type="right" style:leader-style="dotted" style:leader-text="." style:position="6.293in"/>
        </style:tab-stops>
      </style:paragraph-properties>
    </style:style>
    <style:style style:name="P48" style:parent-style-name="Verzeichnis2" style:family="paragraph">
      <style:paragraph-properties>
        <style:tab-stops>
          <style:tab-stop style:type="right" style:leader-style="dotted" style:leader-text="." style:position="6.1402in"/>
        </style:tab-stops>
      </style:paragraph-properties>
    </style:style>
    <style:style style:name="P49" style:parent-style-name="Verzeichnis2" style:family="paragraph">
      <style:paragraph-properties>
        <style:tab-stops>
          <style:tab-stop style:type="right" style:leader-style="dotted" style:leader-text="." style:position="6.1402in"/>
        </style:tab-stops>
      </style:paragraph-properties>
    </style:style>
    <style:style style:name="P50" style:parent-style-name="Verzeichnis2" style:family="paragraph">
      <style:paragraph-properties>
        <style:tab-stops>
          <style:tab-stop style:type="right" style:leader-style="dotted" style:leader-text="." style:position="6.1402in"/>
        </style:tab-stops>
      </style:paragraph-properties>
    </style:style>
    <style:style style:name="P51" style:parent-style-name="Verzeichnis3" style:family="paragraph">
      <style:paragraph-properties>
        <style:tab-stops>
          <style:tab-stop style:type="right" style:leader-style="dotted" style:leader-text="." style:position="5.9875in"/>
        </style:tab-stops>
      </style:paragraph-properties>
    </style:style>
    <style:style style:name="P52" style:parent-style-name="Verzeichnis3" style:family="paragraph">
      <style:paragraph-properties>
        <style:tab-stops>
          <style:tab-stop style:type="right" style:leader-style="dotted" style:leader-text="." style:position="5.9875in"/>
        </style:tab-stops>
      </style:paragraph-properties>
    </style:style>
    <style:style style:name="P53" style:parent-style-name="Verzeichnis2" style:family="paragraph">
      <style:paragraph-properties>
        <style:tab-stops>
          <style:tab-stop style:type="right" style:leader-style="dotted" style:leader-text="." style:position="6.1402in"/>
        </style:tab-stops>
      </style:paragraph-properties>
    </style:style>
    <style:style style:name="P54"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55"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56"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57"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58"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59"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60"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61"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62"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63"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64"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65"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66"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67" style:parent-style-name="Standard" style:family="paragraph">
      <style:text-properties style:font-name="Arial" style:font-name-complex="Arial" fo:font-weight="bold" style:font-weight-asian="bold" fo:font-size="16pt" style:font-size-asian="16pt"/>
    </style:style>
    <style:style style:name="P68" style:parent-style-name="Überschrift2" style:family="paragraph">
      <style:text-properties fo:font-weight="normal" style:font-weight-asian="normal"/>
    </style:style>
    <style:style style:name="P69" style:parent-style-name="Standard" style:family="paragraph">
      <style:paragraph-properties fo:margin-bottom="0.1388in" fo:line-height="115%"/>
      <style:text-properties style:font-name="Arial" style:font-name-asian="Calibri" style:font-name-complex="Arial"/>
    </style:style>
    <style:style style:name="P70" style:parent-style-name="Standard" style:family="paragraph">
      <style:paragraph-properties fo:margin-bottom="0.1388in" fo:line-height="115%"/>
      <style:text-properties style:font-name="Arial" style:font-name-asian="Calibri" style:font-name-complex="Arial"/>
    </style:style>
    <style:style style:name="P71" style:parent-style-name="Überschrift2" style:family="paragraph">
      <style:text-properties fo:font-weight="normal" style:font-weight-asian="normal"/>
    </style:style>
    <style:style style:name="P72" style:parent-style-name="Standard" style:family="paragraph">
      <style:paragraph-properties fo:margin-bottom="0.1388in" fo:line-height="115%"/>
    </style:style>
    <style:style style:name="T73" style:parent-style-name="Absatz-Standardschriftart" style:family="text">
      <style:text-properties style:font-name="Arial" style:font-name-asian="Calibri" style:font-name-complex="Arial"/>
    </style:style>
    <style:style style:name="T74" style:parent-style-name="Absatz-Standardschriftart" style:family="text">
      <style:text-properties style:font-name="Arial" style:font-name-asian="Calibri" style:font-name-complex="Arial"/>
    </style:style>
    <style:style style:name="P75" style:parent-style-name="Standard" style:family="paragraph">
      <style:paragraph-properties fo:margin-bottom="0.1388in" fo:line-height="115%"/>
    </style:style>
    <style:style style:name="T76" style:parent-style-name="Absatz-Standardschriftart" style:family="text">
      <style:text-properties style:font-name="Arial" style:font-name-asian="Calibri" style:font-name-complex="Arial"/>
    </style:style>
    <style:style style:name="T77" style:parent-style-name="Absatz-Standardschriftart" style:family="text">
      <style:text-properties style:font-name="Arial" style:font-name-asian="Calibri" style:font-name-complex="Arial"/>
    </style:style>
    <style:style style:name="T78" style:parent-style-name="Absatz-Standardschriftart" style:family="text">
      <style:text-properties style:font-name="Arial" style:font-name-asian="Calibri" style:font-name-complex="Arial"/>
    </style:style>
    <style:style style:name="T79" style:parent-style-name="Absatz-Standardschriftart" style:family="text">
      <style:text-properties style:font-name="Arial" style:font-name-asian="Calibri" style:font-name-complex="Arial"/>
    </style:style>
    <style:style style:name="P80" style:parent-style-name="Standard" style:family="paragraph">
      <style:paragraph-properties fo:margin-bottom="0.1388in" fo:line-height="115%"/>
    </style:style>
    <style:style style:name="T81" style:parent-style-name="Absatz-Standardschriftart" style:family="text">
      <style:text-properties style:font-name="Arial" style:font-name-asian="Calibri" style:font-name-complex="Arial"/>
    </style:style>
    <style:style style:name="T82" style:parent-style-name="Absatz-Standardschriftart" style:family="text">
      <style:text-properties style:font-name="Arial" style:font-name-asian="Calibri" style:font-name-complex="Arial"/>
    </style:style>
    <style:style style:name="P83" style:parent-style-name="Überschrift2" style:family="paragraph">
      <style:text-properties fo:font-weight="normal" style:font-weight-asian="normal"/>
    </style:style>
    <style:style style:name="P84" style:parent-style-name="Standard" style:family="paragraph">
      <style:paragraph-properties fo:margin-bottom="0.1388in" fo:line-height="115%"/>
      <style:text-properties style:font-name="Arial" style:font-name-asian="Calibri" style:font-name-complex="Arial"/>
    </style:style>
    <style:style style:name="P85" style:parent-style-name="Standard" style:family="paragraph">
      <style:paragraph-properties fo:margin-bottom="0.1388in" fo:line-height="115%"/>
      <style:text-properties style:font-name="Arial" style:font-name-asian="Calibri" style:font-name-complex="Arial"/>
    </style:style>
    <style:style style:name="P86" style:parent-style-name="Standard" style:family="paragraph">
      <style:paragraph-properties fo:margin-bottom="0.1388in" fo:line-height="115%"/>
      <style:text-properties style:font-name="Arial" style:font-name-asian="Calibri" style:font-name-complex="Arial"/>
    </style:style>
    <style:style style:name="P87" style:parent-style-name="Standard" style:family="paragraph">
      <style:paragraph-properties fo:margin-bottom="0.1388in" fo:line-height="115%"/>
      <style:text-properties style:font-name="Arial" style:font-name-asian="Calibri" style:font-name-complex="Arial"/>
    </style:style>
    <style:style style:name="P88" style:parent-style-name="Standard" style:family="paragraph">
      <style:paragraph-properties fo:margin-bottom="0.1388in" fo:line-height="115%"/>
      <style:text-properties style:font-name="Arial" style:font-name-asian="Calibri" style:font-name-complex="Arial"/>
    </style:style>
    <style:style style:name="P89" style:parent-style-name="Standard" style:family="paragraph">
      <style:paragraph-properties fo:margin-bottom="0.1388in" fo:line-height="115%"/>
      <style:text-properties style:font-name="Arial" style:font-name-asian="Calibri" style:font-name-complex="Arial"/>
    </style:style>
    <style:style style:name="P90" style:parent-style-name="Standard" style:family="paragraph">
      <style:paragraph-properties fo:margin-bottom="0.1388in" fo:line-height="115%" fo:margin-left="0.5in">
        <style:tab-stops/>
      </style:paragraph-properties>
      <style:text-properties style:font-name="Arial" style:font-name-asian="Calibri" style:font-name-complex="Arial"/>
    </style:style>
    <style:style style:name="P91" style:parent-style-name="Standard" style:family="paragraph">
      <style:paragraph-properties fo:margin-bottom="0.1388in" fo:line-height="115%"/>
    </style:style>
    <style:style style:name="T92" style:parent-style-name="Absatz-Standardschriftart" style:family="text">
      <style:text-properties style:font-name="Arial" style:font-name-asian="Calibri" style:font-name-complex="Arial"/>
    </style:style>
    <style:style style:name="T93" style:parent-style-name="Absatz-Standardschriftart" style:family="text">
      <style:text-properties style:font-name="Wingdings" style:font-name-asian="Wingdings" style:font-name-complex="Wingdings"/>
    </style:style>
    <style:style style:name="T94" style:parent-style-name="Absatz-Standardschriftart" style:family="text">
      <style:text-properties style:font-name="Arial" style:font-name-asian="Calibri" style:font-name-complex="Arial"/>
    </style:style>
    <style:style style:name="T95" style:parent-style-name="Absatz-Standardschriftart" style:family="text">
      <style:text-properties style:font-name="Wingdings" style:font-name-asian="Wingdings" style:font-name-complex="Wingdings"/>
    </style:style>
    <style:style style:name="T96" style:parent-style-name="Absatz-Standardschriftart" style:family="text">
      <style:text-properties style:font-name="Arial" style:font-name-asian="Calibri" style:font-name-complex="Arial"/>
    </style:style>
    <style:style style:name="T97" style:parent-style-name="Absatz-Standardschriftart" style:family="text">
      <style:text-properties style:font-name="Wingdings" style:font-name-asian="Wingdings" style:font-name-complex="Wingdings"/>
    </style:style>
    <style:style style:name="T98" style:parent-style-name="Absatz-Standardschriftart" style:family="text">
      <style:text-properties style:font-name="Arial" style:font-name-asian="Calibri" style:font-name-complex="Arial"/>
    </style:style>
    <style:style style:name="P99" style:parent-style-name="Standard" style:family="paragraph">
      <style:paragraph-properties fo:margin-bottom="0.1388in" fo:line-height="115%" fo:margin-left="0.5in">
        <style:tab-stops/>
      </style:paragraph-properties>
      <style:text-properties style:font-name="Arial" style:font-name-asian="Calibri" style:font-name-complex="Arial"/>
    </style:style>
    <style:style style:name="P100" style:parent-style-name="Überschrift3" style:family="paragraph">
      <style:text-properties style:font-name-asian="Calibri" style:use-window-font-color="true"/>
    </style:style>
    <style:style style:name="P101" style:parent-style-name="Standard" style:family="paragraph">
      <style:text-properties style:font-name-asian="Calibri"/>
    </style:style>
    <style:style style:name="TableColumn103" style:family="table-column">
      <style:table-column-properties style:column-width="1.052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2.7562in" style:use-optimal-column-width="false"/>
    </style:style>
    <style:style style:name="TableColumn106" style:family="table-column">
      <style:table-column-properties style:column-width="0.984in" style:use-optimal-column-width="false"/>
    </style:style>
    <style:style style:name="Table102" style:family="table">
      <style:table-properties style:width="5.9736in" fo:margin-left="0.5in" table:align="left"/>
    </style:style>
    <style:style style:name="TableRow107" style:family="table-row">
      <style:table-row-properties style:min-row-height="0.177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margin-bottom="0.1388in" fo:line-height="115%"/>
      <style:text-properties style:font-name="Arial" style:font-name-asian="Calibri" style:font-name-complex="Arial" fo:font-size="10pt" style:font-size-asian="10pt"/>
    </style:style>
    <style:style style:name="TableRow116" style:family="table-row">
      <style:table-row-properties style:min-row-height="0.3381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bottom="0.1388in" fo:line-height="115%"/>
      <style:text-properties style:font-name="Arial" style:font-name-asian="Calibri" style:font-name-complex="Arial" fo:font-size="10pt" style:font-size-asian="10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margin-bottom="0.1388in" fo:line-height="115%"/>
      <style:text-properties style:font-name="Arial" style:font-name-asian="Calibri" style:font-name-complex="Arial"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margin-bottom="0.1388in" fo:line-height="115%"/>
      <style:text-properties style:font-name="Arial" style:font-name-asian="Calibri" style:font-name-complex="Arial" fo:font-size="10pt" style:font-size-asian="10pt"/>
    </style:style>
    <style:style style:name="P143" style:parent-style-name="Standard" style:family="paragraph">
      <style:paragraph-properties fo:margin-bottom="0.1388in" fo:line-height="115%"/>
      <style:text-properties style:font-name="Arial" style:font-name-asian="Calibri" style:font-name-complex="Arial"/>
    </style:style>
    <style:style style:name="P144" style:parent-style-name="Standard" style:family="paragraph">
      <style:paragraph-properties fo:margin-bottom="0.1388in" fo:line-height="115%"/>
      <style:text-properties style:font-name="Arial" style:font-name-asian="Calibri" style:font-name-complex="Arial" fo:font-weight="bold" style:font-weight-asian="bold" style:font-weight-complex="bold"/>
    </style:style>
    <style:style style:name="P145" style:parent-style-name="Standard" style:family="paragraph">
      <style:paragraph-properties fo:margin-bottom="0.1388in" fo:line-height="115%"/>
      <style:text-properties style:font-name="Arial" style:font-name-asian="Calibri" style:font-name-complex="Arial"/>
    </style:style>
    <style:style style:name="P146" style:parent-style-name="Standard" style:family="paragraph">
      <style:paragraph-properties fo:line-height="150%"/>
      <style:text-properties style:font-name="Arial" style:font-name-complex="Arial"/>
    </style:style>
    <style:style style:name="P147" style:parent-style-name="Standard" style:family="paragraph">
      <style:paragraph-properties fo:line-height="150%"/>
      <style:text-properties style:font-name="Arial" style:font-name-complex="Arial"/>
    </style:style>
    <style:style style:name="P148" style:parent-style-name="Überschrift2" style:family="paragraph">
      <style:text-properties fo:font-weight="normal" style:font-weight-asian="normal"/>
    </style:style>
    <style:style style:name="P149" style:parent-style-name="Standard" style:family="paragraph">
      <style:paragraph-properties fo:line-height="150%" fo:margin-left="0in" fo:text-indent="0in">
        <style:tab-stops/>
      </style:paragraph-properties>
      <style:text-properties style:font-name="Arial" style:font-name-complex="Arial" fo:font-weight="bold" style:font-weight-asian="bold"/>
    </style:style>
    <style:style style:name="P150" style:parent-style-name="Standard" style:family="paragraph">
      <style:paragraph-properties fo:line-height="150%"/>
      <style:text-properties style:font-name="Arial" style:font-name-complex="Arial"/>
    </style:style>
    <style:style style:name="P151" style:parent-style-name="Standard" style:family="paragraph">
      <style:paragraph-properties fo:margin-top="0.0833in" fo:margin-bottom="0.0833in" style:line-height-at-least="0.1666in" fo:margin-left="0.25in">
        <style:tab-stops>
          <style:tab-stop style:type="left" style:position="0in"/>
          <style:tab-stop style:type="left" style:position="0.125in"/>
          <style:tab-stop style:type="left" style:position="5.625in"/>
        </style:tab-stops>
      </style:paragraph-properties>
      <style:text-properties style:font-name="Arial" style:font-name-complex="Arial" fo:font-weight="bold" style:font-weight-asian="bold"/>
    </style:style>
    <style:style style:name="P152" style:parent-style-name="Standard" style:family="paragraph">
      <style:paragraph-properties fo:margin-top="0.0833in" fo:margin-bottom="0.0833in" style:line-height-at-least="0.1666in" fo:margin-left="0.25in" fo:text-indent="0in">
        <style:tab-stops>
          <style:tab-stop style:type="left" style:position="0in"/>
          <style:tab-stop style:type="left" style:position="0.375in"/>
          <style:tab-stop style:type="left" style:position="5.625in"/>
        </style:tab-stops>
      </style:paragraph-properties>
      <style:text-properties style:font-name="Arial" style:font-name-complex="Arial"/>
    </style:style>
    <style:style style:name="P153" style:parent-style-name="Standard" style:family="paragraph">
      <style:paragraph-properties fo:margin-top="0.0833in" fo:margin-bottom="0.0833in" style:line-height-at-least="0.1666in" fo:margin-left="0.25in" fo:text-indent="0in">
        <style:tab-stops>
          <style:tab-stop style:type="left" style:position="0in"/>
          <style:tab-stop style:type="left" style:position="0.375in"/>
          <style:tab-stop style:type="left" style:position="5.625in"/>
        </style:tab-stops>
      </style:paragraph-properties>
      <style:text-properties style:font-name="Arial" style:font-name-complex="Arial"/>
    </style:style>
    <style:style style:name="P154" style:parent-style-name="Standard" style:family="paragraph">
      <style:paragraph-properties fo:margin-top="0.0833in" fo:margin-bottom="0.0833in" style:line-height-at-least="0.1666in" fo:margin-left="0.25in" fo:text-indent="0in">
        <style:tab-stops>
          <style:tab-stop style:type="left" style:position="0in"/>
          <style:tab-stop style:type="left" style:position="0.375in"/>
          <style:tab-stop style:type="left" style:position="5.625in"/>
        </style:tab-stops>
      </style:paragraph-properties>
      <style:text-properties style:font-name="Arial" style:font-name-complex="Arial"/>
    </style:style>
    <style:style style:name="P155" style:parent-style-name="Standard" style:family="paragraph">
      <style:paragraph-properties fo:margin-top="0.0833in" fo:margin-bottom="0.0833in" style:line-height-at-least="0.1666in" fo:margin-left="0.25in" fo:text-indent="0in">
        <style:tab-stops>
          <style:tab-stop style:type="left" style:position="0in"/>
          <style:tab-stop style:type="left" style:position="0.375in"/>
          <style:tab-stop style:type="left" style:position="5.625in"/>
        </style:tab-stops>
      </style:paragraph-properties>
      <style:text-properties style:font-name="Arial" style:font-name-complex="Arial"/>
    </style:style>
    <style:style style:name="P156" style:parent-style-name="Standard" style:family="paragraph">
      <style:paragraph-properties fo:margin-top="0.0833in" fo:margin-bottom="0.0833in" style:line-height-at-least="0.1666in"/>
      <style:text-properties style:font-name="Arial" style:font-name-complex="Arial" fo:font-weight="bold" style:font-weight-asian="bold" fo:font-size="4pt" style:font-size-asian="4pt"/>
    </style:style>
    <style:style style:name="P157" style:parent-style-name="Standard" style:family="paragraph">
      <style:paragraph-properties fo:margin-top="0.0833in" fo:margin-bottom="0.0833in" style:line-height-at-least="0.1666in" fo:margin-left="0in" fo:text-indent="0in">
        <style:tab-stops>
          <style:tab-stop style:type="left" style:position="0.25in"/>
          <style:tab-stop style:type="left" style:position="0.375in"/>
          <style:tab-stop style:type="left" style:position="5.875in"/>
        </style:tab-stops>
      </style:paragraph-properties>
      <style:text-properties style:font-name="Arial" style:font-name-complex="Arial" fo:font-weight="bold" style:font-weight-asian="bold"/>
    </style:style>
    <style:style style:name="P158" style:parent-style-name="Standard" style:family="paragraph">
      <style:paragraph-properties fo:margin-top="0.0833in" fo:margin-bottom="0.0833in" style:line-height-at-least="0.1666in" fo:margin-left="0in" fo:text-indent="0.25in">
        <style:tab-stops>
          <style:tab-stop style:type="left" style:position="0.25in"/>
          <style:tab-stop style:type="left" style:position="0.625in"/>
          <style:tab-stop style:type="left" style:position="5.875in"/>
        </style:tab-stops>
      </style:paragraph-properties>
      <style:text-properties style:font-name="Arial" style:font-name-complex="Arial"/>
    </style:style>
    <style:style style:name="P159" style:parent-style-name="Standard" style:family="paragraph">
      <style:paragraph-properties fo:margin-top="0.0833in" fo:margin-bottom="0.0833in" style:line-height-at-least="0.1666in" fo:margin-left="0in" fo:text-indent="0.25in">
        <style:tab-stops>
          <style:tab-stop style:type="left" style:position="0.25in"/>
          <style:tab-stop style:type="left" style:position="0.625in"/>
          <style:tab-stop style:type="left" style:position="5.875in"/>
        </style:tab-stops>
      </style:paragraph-properties>
      <style:text-properties style:font-name="Arial" style:font-name-complex="Arial"/>
    </style:style>
    <style:style style:name="P160" style:parent-style-name="Standard" style:family="paragraph">
      <style:paragraph-properties fo:margin-top="0.0833in" fo:margin-bottom="0.0833in" style:line-height-at-least="0.1666in" fo:margin-left="0in" fo:text-indent="0.25in">
        <style:tab-stops>
          <style:tab-stop style:type="left" style:position="0.25in"/>
          <style:tab-stop style:type="left" style:position="0.625in"/>
          <style:tab-stop style:type="left" style:position="5.875in"/>
        </style:tab-stops>
      </style:paragraph-properties>
      <style:text-properties style:font-name="Arial" style:font-name-complex="Arial"/>
    </style:style>
    <style:style style:name="P161" style:parent-style-name="Standard" style:family="paragraph">
      <style:paragraph-properties fo:margin-top="0.0833in" fo:margin-bottom="0.0833in" style:line-height-at-least="0.1666in" fo:margin-left="0in" fo:text-indent="0.25in">
        <style:tab-stops>
          <style:tab-stop style:type="left" style:position="0.25in"/>
          <style:tab-stop style:type="left" style:position="0.625in"/>
          <style:tab-stop style:type="left" style:position="5.875in"/>
        </style:tab-stops>
      </style:paragraph-properties>
      <style:text-properties style:font-name="Arial" style:font-name-complex="Arial"/>
    </style:style>
    <style:style style:name="P162" style:parent-style-name="Standard" style:family="paragraph">
      <style:paragraph-properties fo:margin-top="0.0833in" fo:margin-bottom="0.0833in" style:line-height-at-least="0.1666in" fo:margin-left="0in" fo:text-indent="0.25in">
        <style:tab-stops>
          <style:tab-stop style:type="left" style:position="0.25in"/>
          <style:tab-stop style:type="left" style:position="0.625in"/>
          <style:tab-stop style:type="left" style:position="5.875in"/>
        </style:tab-stops>
      </style:paragraph-properties>
      <style:text-properties style:font-name="Arial" style:font-name-complex="Arial"/>
    </style:style>
    <style:style style:name="P163" style:parent-style-name="Standard" style:family="paragraph">
      <style:paragraph-properties fo:margin-top="0.0833in" fo:margin-bottom="0.0833in" style:line-height-at-least="0.1666in"/>
      <style:text-properties style:font-name="Arial" style:font-name-complex="Arial" fo:font-size="4pt" style:font-size-asian="4pt"/>
    </style:style>
    <style:style style:name="P164" style:parent-style-name="Standard" style:family="paragraph">
      <style:paragraph-properties fo:margin-top="0.0833in" fo:margin-bottom="0.0833in" style:line-height-at-least="0.1666in" fo:margin-left="0in" fo:text-indent="0in">
        <style:tab-stops>
          <style:tab-stop style:type="left" style:position="0.25in"/>
          <style:tab-stop style:type="left" style:position="0.375in"/>
          <style:tab-stop style:type="left" style:position="5.875in"/>
        </style:tab-stops>
      </style:paragraph-properties>
      <style:text-properties style:font-name="Arial" style:font-name-complex="Arial" fo:font-weight="bold" style:font-weight-asian="bold"/>
    </style:style>
    <style:style style:name="P165" style:parent-style-name="Standard" style:family="paragraph">
      <style:paragraph-properties fo:margin-top="0.0833in" fo:margin-bottom="0.0833in" style:line-height-at-least="0.1666in" fo:margin-left="0in" fo:text-indent="0.25in">
        <style:tab-stops>
          <style:tab-stop style:type="left" style:position="0.25in"/>
          <style:tab-stop style:type="left" style:position="0.625in"/>
          <style:tab-stop style:type="left" style:position="5.875in"/>
        </style:tab-stops>
      </style:paragraph-properties>
      <style:text-properties style:font-name="Arial" style:font-name-complex="Arial"/>
    </style:style>
    <style:style style:name="P166" style:parent-style-name="Standard" style:family="paragraph">
      <style:paragraph-properties fo:margin-top="0.0833in" fo:margin-bottom="0.0833in" style:line-height-at-least="0.1666in" fo:margin-left="0in" fo:text-indent="0.25in">
        <style:tab-stops>
          <style:tab-stop style:type="left" style:position="0.25in"/>
          <style:tab-stop style:type="left" style:position="0.625in"/>
          <style:tab-stop style:type="left" style:position="5.875in"/>
        </style:tab-stops>
      </style:paragraph-properties>
      <style:text-properties style:font-name="Arial" style:font-name-complex="Arial"/>
    </style:style>
    <style:style style:name="P167" style:parent-style-name="Standard" style:family="paragraph">
      <style:paragraph-properties fo:margin-top="0.0833in" fo:margin-bottom="0.0833in" style:line-height-at-least="0.1666in"/>
      <style:text-properties style:font-name="Arial" style:font-name-complex="Arial" fo:font-size="4pt" style:font-size-asian="4pt"/>
    </style:style>
    <style:style style:name="P168" style:parent-style-name="Standard" style:family="paragraph">
      <style:paragraph-properties fo:margin-top="0.0833in" fo:margin-bottom="0.0833in" style:line-height-at-least="0.1666in" fo:margin-left="0in" fo:text-indent="0in">
        <style:tab-stops>
          <style:tab-stop style:type="left" style:position="0.25in"/>
          <style:tab-stop style:type="left" style:position="0.375in"/>
          <style:tab-stop style:type="left" style:position="5.875in"/>
        </style:tab-stops>
      </style:paragraph-properties>
      <style:text-properties style:font-name="Arial" style:font-name-complex="Arial" fo:font-weight="bold" style:font-weight-asian="bold"/>
    </style:style>
    <style:style style:name="P169" style:parent-style-name="Standard" style:family="paragraph">
      <style:paragraph-properties fo:margin-top="0.0833in" fo:margin-bottom="0.0833in" style:line-height-at-least="0.1666in" fo:margin-left="0.625in" fo:text-indent="-0.375in">
        <style:tab-stops>
          <style:tab-stop style:type="left" style:position="-0.375in"/>
          <style:tab-stop style:type="left" style:position="0in"/>
          <style:tab-stop style:type="left" style:position="5.25in"/>
        </style:tab-stops>
      </style:paragraph-properties>
      <style:text-properties style:font-name="Arial" style:font-name-complex="Arial"/>
    </style:style>
    <style:style style:name="P170" style:parent-style-name="Standard" style:family="paragraph">
      <style:paragraph-properties fo:margin-top="0.0833in" fo:margin-bottom="0.0833in" style:line-height-at-least="0.1666in" fo:margin-left="0.625in" fo:text-indent="-0.375in">
        <style:tab-stops>
          <style:tab-stop style:type="left" style:position="-0.375in"/>
          <style:tab-stop style:type="left" style:position="0in"/>
          <style:tab-stop style:type="left" style:position="5.25in"/>
        </style:tab-stops>
      </style:paragraph-properties>
      <style:text-properties style:font-name="Arial" style:font-name-complex="Arial"/>
    </style:style>
    <style:style style:name="P171" style:parent-style-name="Standard" style:family="paragraph">
      <style:paragraph-properties fo:margin-top="0.0833in" fo:margin-bottom="0.0833in" style:line-height-at-least="0.1666in" fo:margin-left="0.625in" fo:text-indent="-0.375in">
        <style:tab-stops>
          <style:tab-stop style:type="left" style:position="-0.375in"/>
          <style:tab-stop style:type="left" style:position="0in"/>
          <style:tab-stop style:type="left" style:position="5.25in"/>
        </style:tab-stops>
      </style:paragraph-properties>
      <style:text-properties style:font-name="Arial" style:font-name-complex="Arial"/>
    </style:style>
    <style:style style:name="P172" style:parent-style-name="Standard" style:family="paragraph">
      <style:paragraph-properties fo:margin-top="0.0833in" fo:margin-bottom="0.0833in" style:line-height-at-least="0.1666in" fo:margin-left="0.625in">
        <style:tab-stops>
          <style:tab-stop style:type="left" style:position="0in"/>
          <style:tab-stop style:type="left" style:position="5.25in"/>
        </style:tab-stops>
      </style:paragraph-properties>
      <style:text-properties style:font-name="Arial" style:font-name-complex="Arial"/>
    </style:style>
    <style:style style:name="P173" style:parent-style-name="Standard" style:family="paragraph">
      <style:paragraph-properties fo:margin-top="0.0833in" fo:margin-bottom="0.0833in" style:line-height-at-least="0.1666in">
        <style:tab-stops>
          <style:tab-stop style:type="left" style:position="5.875in"/>
        </style:tab-stops>
      </style:paragraph-properties>
      <style:text-properties style:font-name="Arial" style:font-name-complex="Arial" fo:font-weight="bold" style:font-weight-asian="bold"/>
    </style:style>
    <style:style style:name="P174" style:parent-style-name="Standard" style:family="paragraph">
      <style:paragraph-properties fo:margin-top="0.0833in" fo:margin-bottom="0.0833in" style:line-height-at-least="0.1666in">
        <style:tab-stops>
          <style:tab-stop style:type="left" style:position="5.875in"/>
        </style:tab-stops>
      </style:paragraph-properties>
      <style:text-properties style:font-name="Arial" style:font-name-complex="Arial"/>
    </style:style>
    <style:style style:name="P175" style:parent-style-name="Standard" style:family="paragraph">
      <style:paragraph-properties fo:margin-top="0.0833in" fo:margin-bottom="0.0833in" style:line-height-at-least="0.1666in">
        <style:tab-stops>
          <style:tab-stop style:type="left" style:position="5.875in"/>
        </style:tab-stops>
      </style:paragraph-properties>
      <style:text-properties style:font-name="Arial" style:font-name-complex="Arial" fo:font-weight="bold" style:font-weight-asian="bold"/>
    </style:style>
    <style:style style:name="T176" style:parent-style-name="Absatz-Standardschriftart" style:family="text">
      <style:text-properties fo:font-weight="normal" style:font-weight-asian="normal"/>
    </style:style>
    <style:style style:name="P177" style:parent-style-name="Standard" style:family="paragraph">
      <style:paragraph-properties fo:text-align="center" fo:line-height="150%" fo:text-indent="-0.25in"/>
      <style:text-properties style:font-name="Arial" style:font-name-complex="Arial" fo:font-weight="bold" style:font-weight-asian="bold" fo:font-size="9pt" style:font-size-asian="9pt"/>
    </style:style>
    <style:style style:name="P178"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179"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size="14pt" style:font-size-asian="14pt"/>
    </style:style>
    <style:style style:name="P180" style:parent-style-name="Standard" style:family="paragraph">
      <style:paragraph-properties fo:line-height="150%">
        <style:tab-stops>
          <style:tab-stop style:type="left" style:leader-style="solid" style:leader-text="_" style:position="0.375in"/>
          <style:tab-stop style:type="left" style:leader-style="solid" style:leader-text="_" style:position="6.125in"/>
        </style:tab-stops>
      </style:paragraph-properties>
      <style:text-properties style:font-name="Arial" style:font-name-complex="Arial" fo:font-size="14pt" style:font-size-asian="14pt"/>
    </style:style>
    <style:style style:name="P181"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size="14pt" style:font-size-asian="14pt"/>
    </style:style>
    <style:style style:name="P182"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size="14pt" style:font-size-asian="14pt"/>
    </style:style>
    <style:style style:name="P183"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184"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185"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186"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style="italic" style:font-style-asian="italic" fo:font-size="14pt" style:font-size-asian="14pt"/>
    </style:style>
    <style:style style:name="P187"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188" style:parent-style-name="Standard" style:family="paragraph">
      <style:paragraph-properties fo:line-height="150%">
        <style:tab-stops>
          <style:tab-stop style:type="left" style:leader-style="solid" style:leader-text="_" style:position="2.125in"/>
          <style:tab-stop style:type="left" style:leader-style="solid" style:leader-text="_" style:position="6.125in"/>
        </style:tab-stops>
      </style:paragraph-properties>
      <style:text-properties style:font-name="Arial" style:font-name-complex="Arial" fo:font-size="14pt" style:font-size-asian="14pt"/>
    </style:style>
    <style:style style:name="P189" style:parent-style-name="Standard" style:family="paragraph">
      <style:paragraph-properties fo:line-height="150%">
        <style:tab-stops>
          <style:tab-stop style:type="left" style:leader-style="solid" style:leader-text="_" style:position="2.125in"/>
          <style:tab-stop style:type="left" style:leader-style="solid" style:leader-text="_" style:position="6.125in"/>
        </style:tab-stops>
      </style:paragraph-properties>
      <style:text-properties style:font-name="Arial" style:font-name-complex="Arial" fo:font-size="14pt" style:font-size-asian="14pt"/>
    </style:style>
    <style:style style:name="P190" style:parent-style-name="Standard" style:family="paragraph">
      <style:paragraph-properties fo:line-height="150%">
        <style:tab-stops>
          <style:tab-stop style:type="left" style:leader-style="solid" style:leader-text="_" style:position="2.125in"/>
          <style:tab-stop style:type="left" style:leader-style="solid" style:leader-text="_" style:position="6.125in"/>
        </style:tab-stops>
      </style:paragraph-properties>
      <style:text-properties style:font-name="Arial" style:font-name-complex="Arial" fo:font-size="14pt" style:font-size-asian="14pt"/>
    </style:style>
    <style:style style:name="P191" style:parent-style-name="Standard" style:family="paragraph">
      <style:paragraph-properties fo:line-height="150%">
        <style:tab-stops>
          <style:tab-stop style:type="left" style:leader-style="solid" style:leader-text="_" style:position="2.125in"/>
          <style:tab-stop style:type="left" style:leader-style="solid" style:leader-text="_" style:position="6.125in"/>
        </style:tab-stops>
      </style:paragraph-properties>
      <style:text-properties style:font-name="Arial" style:font-name-complex="Arial" fo:font-size="14pt" style:font-size-asian="14pt"/>
    </style:style>
    <style:style style:name="P192"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193"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style="italic" style:font-style-asian="italic" fo:font-size="14pt" style:font-size-asian="14pt"/>
    </style:style>
    <style:style style:name="P194" style:parent-style-name="Standard" style:family="paragraph">
      <style:paragraph-properties fo:line-height="150%">
        <style:tab-stops>
          <style:tab-stop style:type="left" style:leader-style="solid" style:leader-text="_" style:position="2.1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195" style:parent-style-name="Standard" style:family="paragraph">
      <style:paragraph-properties fo:line-height="150%">
        <style:tab-stops>
          <style:tab-stop style:type="left" style:leader-style="solid" style:leader-text="_" style:position="1.375in"/>
          <style:tab-stop style:type="left" style:leader-style="solid" style:leader-text="_" style:position="6.125in"/>
        </style:tab-stops>
      </style:paragraph-properties>
      <style:text-properties style:font-name="Arial" style:font-name-complex="Arial" fo:font-size="14pt" style:font-size-asian="14pt"/>
    </style:style>
    <style:style style:name="P196" style:parent-style-name="Standard" style:family="paragraph">
      <style:paragraph-properties fo:line-height="150%">
        <style:tab-stops>
          <style:tab-stop style:type="left" style:leader-style="solid" style:leader-text="_" style:position="1.375in"/>
          <style:tab-stop style:type="left" style:leader-style="solid" style:leader-text="_" style:position="6.125in"/>
        </style:tab-stops>
      </style:paragraph-properties>
      <style:text-properties style:font-name="Arial" style:font-name-complex="Arial" fo:font-size="14pt" style:font-size-asian="14pt"/>
    </style:style>
    <style:style style:name="P197" style:parent-style-name="Standard" style:family="paragraph">
      <style:paragraph-properties fo:line-height="150%">
        <style:tab-stops>
          <style:tab-stop style:type="left" style:leader-style="solid" style:leader-text="_" style:position="1.375in"/>
          <style:tab-stop style:type="left" style:leader-style="solid" style:leader-text="_" style:position="6.125in"/>
        </style:tab-stops>
      </style:paragraph-properties>
      <style:text-properties style:font-name="Arial" style:font-name-complex="Arial" fo:font-size="14pt" style:font-size-asian="14pt"/>
    </style:style>
    <style:style style:name="P198"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size="14pt" style:font-size-asian="14pt"/>
    </style:style>
    <style:style style:name="P199"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200"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201"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02"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03" style:parent-style-name="Überschrift2" style:master-page-name="MP1" style:family="paragraph">
      <style:paragraph-properties fo:break-before="page"/>
      <style:text-properties fo:font-weight="normal" style:font-weight-asian="normal"/>
    </style:style>
    <style:style style:name="P207" style:parent-style-name="Standard" style:family="paragraph">
      <style:paragraph-properties fo:line-height="150%" fo:text-indent="-0.25in"/>
      <style:text-properties style:font-name="Arial" style:font-name-complex="Arial" fo:font-weight="bold" style:font-weight-asian="bold" fo:font-size="8pt" style:font-size-asian="8pt"/>
    </style:style>
    <style:style style:name="P20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20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210"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style:style>
    <style:style style:name="P211"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style:style>
    <style:style style:name="P212"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style:style>
    <style:style style:name="P213"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style:style>
    <style:style style:name="P214" style:parent-style-name="Standard" style:family="paragraph">
      <style:paragraph-properties fo:margin-top="0.0833in" fo:margin-bottom="0.0833in" style:line-height-at-least="0.1666in" fo:margin-left="0.25in">
        <style:tab-stops>
          <style:tab-stop style:type="left" style:leader-style="solid" style:leader-text="_" style:position="-0.125in"/>
          <style:tab-stop style:type="left" style:leader-style="solid" style:leader-text="_" style:position="5.875in"/>
        </style:tab-stops>
      </style:paragraph-properties>
      <style:text-properties style:font-name="Arial" style:font-name-complex="Arial"/>
    </style:style>
    <style:style style:name="P21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21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8pt" style:font-size-asian="8pt"/>
    </style:style>
    <style:style style:name="P21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21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21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22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221" style:parent-style-name="Überschrift2" style:master-page-name="MP2" style:family="paragraph">
      <style:paragraph-properties fo:break-before="page"/>
      <style:text-properties fo:font-weight="normal" style:font-weight-asian="normal"/>
    </style:style>
    <style:style style:name="P225" style:parent-style-name="Standard" style:family="paragraph">
      <style:paragraph-properties fo:text-align="center" fo:line-height="150%" fo:text-indent="-0.2479in"/>
      <style:text-properties style:font-name="Arial" style:font-name-complex="Arial" fo:font-weight="bold" style:font-weight-asian="bold" fo:font-size="8pt" style:font-size-asian="8pt"/>
    </style:style>
    <style:style style:name="P22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227" style:parent-style-name="Absatz-Standardschriftart" style:family="text">
      <style:text-properties style:font-name="Arial" style:font-name-complex="Arial" fo:font-weight="bold" style:font-weight-asian="bold"/>
    </style:style>
    <style:style style:name="T228"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29" style:parent-style-name="Absatz-Standardschriftart" style:family="text">
      <style:text-properties style:font-name="Arial" style:font-name-complex="Arial" fo:font-weight="bold" style:font-weight-asian="bold"/>
    </style:style>
    <style:style style:name="T230"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31" style:parent-style-name="Absatz-Standardschriftart" style:family="text">
      <style:text-properties style:font-name="Arial" style:font-name-complex="Arial" fo:font-weight="bold" style:font-weight-asian="bold"/>
    </style:style>
    <style:style style:name="P23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233" style:parent-style-name="Absatz-Standardschriftart" style:family="text">
      <style:text-properties style:font-name="Arial" style:font-name-complex="Arial" fo:font-weight="bold" style:font-weight-asian="bold"/>
    </style:style>
    <style:style style:name="T234"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35" style:parent-style-name="Absatz-Standardschriftart" style:family="text">
      <style:text-properties style:font-name="Arial" style:font-name-complex="Arial" fo:font-weight="bold" style:font-weight-asian="bold"/>
    </style:style>
    <style:style style:name="P23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237" style:parent-style-name="Überschrift3" style:family="paragraph">
      <style:text-properties style:use-window-font-color="true"/>
    </style:style>
    <style:style style:name="P23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8pt" style:font-size-asian="8pt"/>
    </style:style>
    <style:style style:name="P239"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40"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41"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42"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43"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244"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245"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246"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47"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48"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49"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50"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51"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5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253" style:parent-style-name="Absatz-Standardschriftart" style:family="text">
      <style:text-properties style:use-window-font-color="true"/>
    </style:style>
    <style:style style:name="T254" style:parent-style-name="Absatz-Standardschriftart" style:family="text">
      <style:text-properties style:use-window-font-color="true"/>
    </style:style>
    <style:style style:name="T255" style:parent-style-name="Absatz-Standardschriftart" style:family="text">
      <style:text-properties style:use-window-font-color="true"/>
    </style:style>
    <style:style style:name="P25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257"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58"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59"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60"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61"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style>
    <style:style style:name="T262" style:parent-style-name="Absatz-Standardschriftart" style:family="text">
      <style:text-properties style:font-name="Arial" style:font-name-complex="Arial" fo:font-weight="bold" style:font-weight-asian="bold"/>
    </style:style>
    <style:style style:name="T263"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64" style:parent-style-name="Absatz-Standardschriftart" style:family="text">
      <style:text-properties style:font-name="Arial" style:font-name-complex="Arial" fo:font-weight="bold" style:font-weight-asian="bold"/>
    </style:style>
    <style:style style:name="P265"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66"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67"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68"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69" style:parent-style-name="Überschrift2" style:master-page-name="MP3" style:family="paragraph">
      <style:paragraph-properties fo:break-before="page"/>
      <style:text-properties fo:font-weight="normal" style:font-weight-asian="normal"/>
    </style:style>
    <style:style style:name="P27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27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27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7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277"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78"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79"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80"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81"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82"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83"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style>
    <style:style style:name="T284" style:parent-style-name="Absatz-Standardschriftart" style:family="text">
      <style:text-properties style:font-name="Arial" style:font-name-complex="Arial"/>
    </style:style>
    <style:style style:name="T285" style:parent-style-name="Absatz-Standardschriftart" style:family="text">
      <style:text-properties style:font-name="Arial" style:font-name-complex="Arial"/>
    </style:style>
    <style:style style:name="T286" style:parent-style-name="Absatz-Standardschriftart" style:family="text">
      <style:text-properties style:font-name="Arial" style:font-name-complex="Arial"/>
    </style:style>
    <style:style style:name="P287"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fo:font-style="italic" style:font-style-asian="italic"/>
    </style:style>
    <style:style style:name="P288"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style>
    <style:style style:name="T289" style:parent-style-name="Absatz-Standardschriftart" style:family="text">
      <style:text-properties style:font-name="Arial" style:font-name-complex="Arial" fo:font-style="italic" style:font-style-asian="italic"/>
    </style:style>
    <style:style style:name="T290" style:parent-style-name="Absatz-Standardschriftart" style:family="text">
      <style:text-properties style:font-name="Arial" style:font-name-complex="Arial" fo:font-weight="bold" style:font-weight-asian="bold"/>
    </style:style>
    <style:style style:name="P291"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fo:font-weight="bold" style:font-weight-asian="bold"/>
    </style:style>
    <style:style style:name="P29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29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294" style:parent-style-name="Standard" style:family="paragraph">
      <style:paragraph-properties fo:margin-top="0.0833in" fo:margin-bottom="0.0833in" style:line-height-at-least="0.1666in" fo:margin-left="0.125in">
        <style:tab-stops>
          <style:tab-stop style:type="left" style:leader-style="solid" style:leader-text="_" style:position="0in"/>
          <style:tab-stop style:type="left" style:leader-style="solid" style:leader-text="_" style:position="6in"/>
        </style:tab-stops>
      </style:paragraph-properties>
      <style:text-properties style:font-name="Arial" style:font-name-complex="Arial" fo:font-size="14pt" style:font-size-asian="14pt"/>
    </style:style>
    <style:style style:name="P295" style:parent-style-name="Standard" style:family="paragraph">
      <style:paragraph-properties fo:margin-top="0.0833in" fo:margin-bottom="0.0833in" style:line-height-at-least="0.1666in" fo:margin-left="0.125in">
        <style:tab-stops>
          <style:tab-stop style:type="left" style:leader-style="solid" style:leader-text="_" style:position="0in"/>
          <style:tab-stop style:type="left" style:position="1.25in"/>
          <style:tab-stop style:type="left" style:leader-style="solid" style:leader-text="_" style:position="6in"/>
        </style:tab-stops>
      </style:paragraph-properties>
    </style:style>
    <style:style style:name="T296" style:parent-style-name="Absatz-Standardschriftart" style:family="text">
      <style:text-properties style:font-name="Arial" style:font-name-complex="Arial" fo:font-weight="bold" style:font-weight-asian="bold" fo:font-size="9pt" style:font-size-asian="9pt"/>
    </style:style>
    <style:style style:name="T297" style:parent-style-name="Absatz-Standardschriftart" style:family="text">
      <style:text-properties style:font-name="Arial" style:font-name-complex="Arial" fo:font-weight="bold" style:font-weight-asian="bold" fo:font-size="9pt" style:font-size-asian="9pt"/>
    </style:style>
    <style:style style:name="T298" style:parent-style-name="Absatz-Standardschriftart" style:family="text">
      <style:text-properties style:font-name="Arial" style:font-name-complex="Arial" fo:font-weight="bold" style:font-weight-asian="bold" fo:font-size="9pt" style:font-size-asian="9pt"/>
    </style:style>
    <style:style style:name="P299"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00" style:parent-style-name="Standard" style:master-page-name="MP4" style:family="paragraph">
      <style:paragraph-properties fo:break-before="page" fo:line-height="150%"/>
      <style:text-properties style:font-name="Arial" style:font-name-complex="Arial" fo:font-weight="bold" style:font-weight-asian="bold" fo:font-size="18.5pt" style:font-size-asian="18.5pt" style:font-size-complex="18.5pt"/>
    </style:style>
    <style:style style:name="P304" style:parent-style-name="Standard" style:family="paragraph">
      <style:paragraph-properties fo:line-height="150%"/>
      <style:text-properties style:font-name="Arial" style:font-name-complex="Arial" fo:font-weight="bold" style:font-weight-asian="bold" fo:font-size="16pt" style:font-size-asian="16pt"/>
    </style:style>
    <style:style style:name="P305" style:parent-style-name="Standard" style:family="paragraph">
      <style:paragraph-properties fo:line-height="150%"/>
    </style:style>
    <style:style style:name="T306" style:parent-style-name="Absatz-Standardschriftart" style:family="text">
      <style:text-properties style:font-name="Arial" style:font-name-complex="Arial" fo:font-style="italic" style:font-style-asian="italic" fo:font-size="14pt" style:font-size-asian="14pt"/>
    </style:style>
    <style:style style:name="T307"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308" style:parent-style-name="Absatz-Standardschriftart" style:family="text">
      <style:text-properties style:font-name="Arial" style:font-name-complex="Arial" fo:font-style="italic" style:font-style-asian="italic" fo:font-size="14pt" style:font-size-asian="14pt"/>
    </style:style>
    <style:style style:name="P309" style:parent-style-name="Standard" style:family="paragraph">
      <style:paragraph-properties fo:line-height="150%"/>
    </style:style>
    <style:style style:name="T310" style:parent-style-name="Absatz-Standardschriftart" style:family="text">
      <style:text-properties style:font-name="Arial" style:font-name-complex="Arial" fo:font-style="italic" style:font-style-asian="italic" fo:font-size="14pt" style:font-size-asian="14pt"/>
    </style:style>
    <style:style style:name="T311"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312" style:parent-style-name="Absatz-Standardschriftart" style:family="text">
      <style:text-properties style:font-name="Arial" style:font-name-complex="Arial" fo:font-style="italic" style:font-style-asian="italic" fo:font-size="14pt" style:font-size-asian="14pt"/>
    </style:style>
    <style:style style:name="T313"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314" style:parent-style-name="Absatz-Standardschriftart" style:family="text">
      <style:text-properties style:font-name="Arial" style:font-name-complex="Arial" fo:font-style="italic" style:font-style-asian="italic" fo:font-size="14pt" style:font-size-asian="14pt"/>
    </style:style>
    <style:style style:name="P315" style:parent-style-name="Standard" style:family="paragraph">
      <style:paragraph-properties fo:text-align="center" fo:line-height="150%" fo:text-indent="-0.25in"/>
      <style:text-properties style:font-name="Arial" style:font-name-complex="Arial" fo:font-weight="bold" style:font-weight-asian="bold" fo:font-size="7pt" style:font-size-asian="7pt"/>
    </style:style>
    <style:style style:name="P316"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17"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18"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19" style:parent-style-name="Standard" style:family="paragraph">
      <style:paragraph-properties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0"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21"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2"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3"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4"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25"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6"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7"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8"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9"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30"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31"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32"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33" style:parent-style-name="Standard" style:family="paragraph">
      <style:paragraph-properties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34"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35"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36"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37"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38"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39"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0"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1"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2"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3"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4"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5"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46"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7"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8"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9"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50"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51" style:parent-style-name="Standard" style:family="paragraph">
      <style:paragraph-properties fo:line-height="150%"/>
      <style:text-properties style:font-name="Arial" style:font-name-complex="Arial" fo:font-weight="bold" style:font-weight-asian="bold" fo:font-size="16pt" style:font-size-asian="16pt"/>
    </style:style>
    <style:style style:name="P352" style:parent-style-name="Standard" style:family="paragraph">
      <style:paragraph-properties fo:line-height="150%"/>
    </style:style>
    <style:style style:name="T353" style:parent-style-name="Absatz-Standardschriftart" style:family="text">
      <style:text-properties style:font-name="Arial" style:font-name-complex="Arial" fo:font-style="italic" style:font-style-asian="italic" fo:font-size="14pt" style:font-size-asian="14pt"/>
    </style:style>
    <style:style style:name="T354"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355" style:parent-style-name="Absatz-Standardschriftart" style:family="text">
      <style:text-properties style:font-name="Arial" style:font-name-complex="Arial" fo:font-style="italic" style:font-style-asian="italic" fo:font-size="14pt" style:font-size-asian="14pt"/>
    </style:style>
    <style:style style:name="P35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35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35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359"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0" style:parent-style-name="Standard" style:family="paragraph">
      <style:paragraph-properties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1"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2" style:parent-style-name="Standard" style:family="paragraph">
      <style:paragraph-properties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363"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4"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5"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6" style:parent-style-name="Standard" style:family="paragraph">
      <style:paragraph-properties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7"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8" style:parent-style-name="Standard" style:family="paragraph">
      <style:paragraph-properties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369" style:parent-style-name="Standard" style:family="paragraph">
      <style:paragraph-properties style:line-height-at-least="0.1666in" fo:margin-left="0.25in">
        <style:tab-stops>
          <style:tab-stop style:type="left" style:position="0in"/>
          <style:tab-stop style:type="left" style:position="0.125in"/>
          <style:tab-stop style:type="left" style:leader-style="solid" style:leader-text="_" style:position="5.875in"/>
        </style:tab-stops>
      </style:paragraph-properties>
      <style:text-properties style:font-name="Arial" style:font-name-complex="Arial"/>
    </style:style>
    <style:style style:name="P370" style:parent-style-name="Standard" style:family="paragraph">
      <style:paragraph-properties fo:margin-bottom="0.0833in" style:line-height-at-least="0.1666in" fo:margin-left="0.25in">
        <style:tab-stops>
          <style:tab-stop style:type="left" style:position="0in"/>
          <style:tab-stop style:type="left" style:position="0.125in"/>
          <style:tab-stop style:type="left" style:leader-style="solid" style:leader-text="_" style:position="5.875in"/>
        </style:tab-stops>
      </style:paragraph-properties>
      <style:text-properties style:font-name="Arial" style:font-name-complex="Arial"/>
    </style:style>
    <style:style style:name="P371"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72" style:parent-style-name="Standard" style:family="paragraph">
      <style:paragraph-properties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73"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74" style:parent-style-name="Standard" style:family="paragraph">
      <style:paragraph-properties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375" style:parent-style-name="Standard" style:family="paragraph">
      <style:paragraph-properties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376"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77"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78"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79"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80" style:parent-style-name="Standard" style:family="paragraph">
      <style:paragraph-properties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81"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82"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83"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84" style:parent-style-name="Standard" style:family="paragraph">
      <style:paragraph-properties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85"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86"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style>
    <style:style style:name="T387" style:parent-style-name="Absatz-Standardschriftart" style:family="text">
      <style:text-properties style:font-name="Arial" style:font-name-complex="Arial" fo:font-size="8pt" style:font-size-asian="8pt"/>
    </style:style>
    <style:style style:name="P388"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89" style:parent-style-name="Standard" style:family="paragraph">
      <style:paragraph-properties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90" style:parent-style-name="Standard" style:family="paragraph">
      <style:paragraph-properties fo:margin-top="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391" style:parent-style-name="Standard" style:family="paragraph">
      <style:paragraph-properties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fo:font-size="8pt" style:font-size-asian="8pt"/>
    </style:style>
    <style:style style:name="P392"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93" style:parent-style-name="Standard" style:family="paragraph">
      <style:paragraph-properties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94" style:parent-style-name="Standard" style:family="paragraph">
      <style:paragraph-properties fo:margin-top="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395"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fo:font-size="8pt" style:font-size-asian="8pt"/>
    </style:style>
    <style:style style:name="P396"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97"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98"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99"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400"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401"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402" style:parent-style-name="Standard" style:family="paragraph">
      <style:paragraph-properties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fo:font-size="8pt" style:font-size-asian="8pt"/>
    </style:style>
    <style:style style:name="P403" style:parent-style-name="Standard" style:family="paragraph">
      <style:paragraph-properties fo:margin-top="0.0833in" style:line-height-at-least="0.1666in" fo:margin-left="0.25in" fo:text-indent="0in">
        <style:tab-stops>
          <style:tab-stop style:type="left" style:position="0in"/>
          <style:tab-stop style:type="left" style:position="0.25in"/>
          <style:tab-stop style:type="left" style:leader-style="solid" style:leader-text="_" style:position="5.875in"/>
        </style:tab-stops>
      </style:paragraph-properties>
      <style:text-properties style:font-name="Arial" style:font-name-complex="Arial"/>
    </style:style>
    <style:style style:name="P404" style:parent-style-name="Standard" style:family="paragraph">
      <style:paragraph-properties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05" style:parent-style-name="Standard" style:family="paragraph">
      <style:paragraph-properties fo:margin-bottom="0.0833in"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06" style:parent-style-name="Standard" style:family="paragraph">
      <style:paragraph-properties fo:margin-top="0.0833in"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07" style:parent-style-name="Standard" style:family="paragraph">
      <style:paragraph-properties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08" style:parent-style-name="Standard" style:family="paragraph">
      <style:paragraph-properties fo:margin-bottom="0.0833in"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09" style:parent-style-name="Standard" style:family="paragraph">
      <style:paragraph-properties fo:margin-top="0.0833in" style:line-height-at-least="0.1666in" fo:margin-left="0.5in">
        <style:tab-stops>
          <style:tab-stop style:type="left" style:position="-0.25in"/>
          <style:tab-stop style:type="left" style:position="0in"/>
          <style:tab-stop style:type="left" style:leader-style="solid" style:leader-text="_" style:position="5.625in"/>
        </style:tab-stops>
      </style:paragraph-properties>
      <style:text-properties style:font-name="Arial" style:font-name-complex="Arial"/>
    </style:style>
    <style:style style:name="P410" style:parent-style-name="Standard" style:family="paragraph">
      <style:paragraph-properties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11" style:parent-style-name="Standard" style:family="paragraph">
      <style:paragraph-properties fo:margin-bottom="0.0833in"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12" style:parent-style-name="Standard" style:family="paragraph">
      <style:paragraph-properties fo:margin-top="0.0833in" style:line-height-at-least="0.1666in" fo:margin-left="0.5in">
        <style:tab-stops>
          <style:tab-stop style:type="left" style:position="-0.25in"/>
          <style:tab-stop style:type="left" style:position="0in"/>
          <style:tab-stop style:type="left" style:leader-style="solid" style:leader-text="_" style:position="5.625in"/>
        </style:tab-stops>
      </style:paragraph-properties>
      <style:text-properties style:font-name="Arial" style:font-name-complex="Arial"/>
    </style:style>
    <style:style style:name="P413" style:parent-style-name="Standard" style:family="paragraph">
      <style:paragraph-properties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14" style:parent-style-name="Standard" style:family="paragraph">
      <style:paragraph-properties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15" style:parent-style-name="Standard" style:family="paragraph">
      <style:paragraph-properties fo:margin-bottom="0.0833in" style:line-height-at-least="0.1666in" fo:margin-left="0.25in">
        <style:tab-stops>
          <style:tab-stop style:type="left" style:position="0in"/>
          <style:tab-stop style:type="left" style:position="0.25in"/>
          <style:tab-stop style:type="left" style:leader-style="solid" style:leader-text="_" style:position="5.875in"/>
        </style:tab-stops>
      </style:paragraph-properties>
      <style:text-properties style:font-name="Arial" style:font-name-complex="Arial"/>
    </style:style>
    <style:style style:name="P416" style:parent-style-name="Standard" style:family="paragraph">
      <style:paragraph-properties fo:margin-top="0.0833in" style:line-height-at-least="0.1666in" fo:margin-left="0.5in">
        <style:tab-stops>
          <style:tab-stop style:type="left" style:position="-0.25in"/>
          <style:tab-stop style:type="left" style:position="0in"/>
          <style:tab-stop style:type="left" style:leader-style="solid" style:leader-text="_" style:position="5.625in"/>
        </style:tab-stops>
      </style:paragraph-properties>
      <style:text-properties style:font-name="Arial" style:font-name-complex="Arial"/>
    </style:style>
    <style:style style:name="P417" style:parent-style-name="Standard" style:family="paragraph">
      <style:paragraph-properties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18" style:parent-style-name="Standard" style:family="paragraph">
      <style:paragraph-properties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19" style:parent-style-name="Standard" style:family="paragraph">
      <style:paragraph-properties fo:margin-top="0.0833in" style:line-height-at-least="0.1666in" fo:margin-left="0.5in">
        <style:tab-stops>
          <style:tab-stop style:type="left" style:position="-0.25in"/>
          <style:tab-stop style:type="left" style:position="0in"/>
          <style:tab-stop style:type="left" style:leader-style="solid" style:leader-text="_" style:position="5.625in"/>
        </style:tab-stops>
      </style:paragraph-properties>
      <style:text-properties style:font-name="Arial" style:font-name-complex="Arial"/>
    </style:style>
    <style:style style:name="P420" style:parent-style-name="Standard" style:family="paragraph">
      <style:paragraph-properties style:line-height-at-least="0.1666in" fo:margin-left="0.375in">
        <style:tab-stops>
          <style:tab-stop style:type="left" style:position="0in"/>
          <style:tab-stop style:type="left" style:position="0.125in"/>
          <style:tab-stop style:type="left" style:leader-style="solid" style:leader-text="_" style:position="5.75in"/>
        </style:tab-stops>
      </style:paragraph-properties>
      <style:text-properties style:font-name="Arial" style:font-name-complex="Arial"/>
    </style:style>
    <style:style style:name="P421" style:parent-style-name="Standard" style:family="paragraph">
      <style:paragraph-properties style:line-height-at-least="0.1666in">
        <style:tab-stops>
          <style:tab-stop style:type="left" style:position="0.375in"/>
          <style:tab-stop style:type="left" style:position="0.5in"/>
          <style:tab-stop style:type="left" style:leader-style="solid" style:leader-text="_" style:position="6.125in"/>
        </style:tab-stops>
      </style:paragraph-properties>
      <style:text-properties style:font-name="Arial" style:font-name-complex="Arial"/>
    </style:style>
    <style:style style:name="P422" style:parent-style-name="Standard" style:family="paragraph">
      <style:paragraph-properties fo:margin-bottom="0.0833in"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23" style:parent-style-name="Standard" style:master-page-name="MP5" style:family="paragraph">
      <style:paragraph-properties fo:break-before="page"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427" style:parent-style-name="Absatz-Standardschriftart" style:family="text">
      <style:text-properties style:font-name="Arial" style:font-name-complex="Arial" fo:font-weight="bold" style:font-weight-asian="bold" fo:font-size="16pt" style:font-size-asian="16pt"/>
    </style:style>
    <style:style style:name="T428" style:parent-style-name="Absatz-Standardschriftart" style:family="text">
      <style:text-properties style:font-name="Arial" style:font-name-complex="Arial" fo:font-weight="bold" style:font-weight-asian="bold" fo:font-size="16pt" style:font-size-asian="16pt"/>
    </style:style>
    <style:style style:name="T429" style:parent-style-name="Absatz-Standardschriftart" style:family="text">
      <style:text-properties style:font-name="Arial" style:font-name-complex="Arial" fo:font-weight="bold" style:font-weight-asian="bold" fo:font-size="14pt" style:font-size-asian="14pt"/>
    </style:style>
    <style:style style:name="P430" style:parent-style-name="Standard" style:family="paragraph">
      <style:paragraph-properties fo:text-align="center" fo:text-indent="-0.25in"/>
    </style:style>
    <style:style style:name="T431" style:parent-style-name="Absatz-Standardschriftart" style:family="text">
      <style:text-properties style:font-name="Arial" style:font-name-complex="Arial" fo:font-style="italic" style:font-style-asian="italic" fo:font-size="14pt" style:font-size-asian="14pt"/>
    </style:style>
    <style:style style:name="T432" style:parent-style-name="Absatz-Standardschriftart" style:family="text">
      <style:text-properties style:font-name="Arial" style:font-name-complex="Arial" fo:font-style="italic" style:font-style-asian="italic" fo:font-size="14pt" style:font-size-asian="14pt"/>
    </style:style>
    <style:style style:name="T433" style:parent-style-name="Absatz-Standardschriftart" style:family="text">
      <style:text-properties style:font-name="Arial" style:font-name-complex="Arial" fo:font-style="italic" style:font-style-asian="italic" fo:font-size="14pt" style:font-size-asian="14pt"/>
    </style:style>
    <style:style style:name="T434" style:parent-style-name="Absatz-Standardschriftart" style:family="text">
      <style:text-properties style:font-name="Arial" style:font-name-complex="Arial" fo:font-style="italic" style:font-style-asian="italic" fo:font-size="14pt" style:font-size-asian="14pt"/>
    </style:style>
    <style:style style:name="T435" style:parent-style-name="Absatz-Standardschriftart" style:family="text">
      <style:text-properties style:font-name="Arial" style:font-name-complex="Arial" fo:font-style="italic" style:font-style-asian="italic" fo:font-size="14pt" style:font-size-asian="14pt"/>
    </style:style>
    <style:style style:name="T436"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437"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438" style:parent-style-name="Absatz-Standardschriftart" style:family="text">
      <style:text-properties style:font-name="Arial" style:font-name-complex="Arial" fo:font-size="14pt" style:font-size-asian="14pt"/>
    </style:style>
    <style:style style:name="T439" style:parent-style-name="Absatz-Standardschriftart" style:family="text">
      <style:text-properties style:font-name="Arial" style:font-name-complex="Arial" fo:font-size="14pt" style:font-size-asian="14pt"/>
    </style:style>
    <style:style style:name="P440" style:parent-style-name="Standard" style:family="paragraph">
      <style:paragraph-properties fo:text-indent="-0.25in"/>
      <style:text-properties style:font-name="Arial" style:font-name-complex="Arial" fo:font-weight="bold" style:font-weight-asian="bold" fo:font-size="8pt" style:font-size-asian="8pt"/>
    </style:style>
    <style:style style:name="TableColumn442" style:family="table-column">
      <style:table-column-properties style:column-width="0.4013in"/>
    </style:style>
    <style:style style:name="TableColumn443" style:family="table-column">
      <style:table-column-properties style:column-width="3.7402in"/>
    </style:style>
    <style:style style:name="TableColumn444" style:family="table-column">
      <style:table-column-properties style:column-width="1.0756in"/>
    </style:style>
    <style:style style:name="TableColumn445" style:family="table-column">
      <style:table-column-properties style:column-width="1.0756in"/>
    </style:style>
    <style:style style:name="Table441" style:family="table">
      <style:table-properties style:width="6.293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center" fo:margin-top="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452"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align="center" fo:margin-top="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455"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center"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pt" style:font-size-asian="1pt"/>
    </style:style>
    <style:style style:name="P458"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459" style:family="table-row">
      <style:table-row-properties style:min-row-height="1.343in" fo:keep-together="always"/>
    </style:style>
    <style:style style:name="TableCell460" style:family="table-cell">
      <style:table-cell-properties fo:border="0.0069in solid #000000" style:glyph-orientation-vertical="0" fo:padding-top="0in" fo:padding-left="0.075in" fo:padding-bottom="0in" fo:padding-right="0.075in"/>
    </style:style>
    <style:style style:name="P461"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468" style:family="table-row">
      <style:table-row-properties style:min-row-height="1.343in" fo:keep-together="always"/>
    </style:style>
    <style:style style:name="TableCell469" style:family="table-cell">
      <style:table-cell-properties fo:border="0.0069in solid #000000" style:glyph-orientation-vertical="0" fo:padding-top="0in" fo:padding-left="0.075in" fo:padding-bottom="0in" fo:padding-right="0.075in"/>
    </style:style>
    <style:style style:name="P470"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477" style:family="table-row">
      <style:table-row-properties style:min-row-height="1.3437in" fo:keep-together="always"/>
    </style:style>
    <style:style style:name="TableCell478" style:family="table-cell">
      <style:table-cell-properties fo:border="0.0069in solid #000000" style:glyph-orientation-vertical="0" fo:padding-top="0in" fo:padding-left="0.075in" fo:padding-bottom="0in" fo:padding-right="0.075in"/>
    </style:style>
    <style:style style:name="P479"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486" style:family="table-row">
      <style:table-row-properties style:min-row-height="1.343in" fo:keep-together="always"/>
    </style:style>
    <style:style style:name="TableCell487" style:family="table-cell">
      <style:table-cell-properties fo:border="0.0069in solid #000000" style:glyph-orientation-vertical="0" fo:padding-top="0in" fo:padding-left="0.075in" fo:padding-bottom="0in" fo:padding-right="0.075in"/>
    </style:style>
    <style:style style:name="P488"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495" style:family="table-row">
      <style:table-row-properties style:min-row-height="1.343in" fo:keep-together="always"/>
    </style:style>
    <style:style style:name="TableCell496" style:family="table-cell">
      <style:table-cell-properties fo:border="0.0069in solid #000000" style:glyph-orientation-vertical="0" fo:padding-top="0in" fo:padding-left="0.075in" fo:padding-bottom="0in" fo:padding-right="0.075in"/>
    </style:style>
    <style:style style:name="P497"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04" style:family="table-row">
      <style:table-row-properties style:min-row-height="1.3437in" fo:keep-together="always"/>
    </style:style>
    <style:style style:name="TableCell505" style:family="table-cell">
      <style:table-cell-properties fo:border="0.0069in solid #000000" style:glyph-orientation-vertical="0" fo:padding-top="0in" fo:padding-left="0.075in" fo:padding-bottom="0in" fo:padding-right="0.075in"/>
    </style:style>
    <style:style style:name="P506"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513" style:parent-style-name="Standard" style:family="paragraph">
      <style:paragraph-properties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514" style:parent-style-name="Absatz-Standardschriftart" style:family="text">
      <style:text-properties style:font-name="Arial" style:font-name-complex="Arial" fo:font-weight="bold" style:font-weight-asian="bold" fo:font-size="14pt" style:font-size-asian="14pt"/>
    </style:style>
    <style:style style:name="T515" style:parent-style-name="Absatz-Standardschriftart" style:family="text">
      <style:text-properties style:font-name="Arial" style:font-name-complex="Arial" fo:font-weight="bold" style:font-weight-asian="bold" fo:font-size="14pt" style:font-size-asian="14pt"/>
    </style:style>
    <style:style style:name="T516" style:parent-style-name="Absatz-Standardschriftart" style:family="text">
      <style:text-properties style:font-name="Arial" style:font-name-complex="Arial" fo:font-style="italic" style:font-style-asian="italic" fo:font-size="14pt" style:font-size-asian="14pt"/>
    </style:style>
    <style:style style:name="T517" style:parent-style-name="Absatz-Standardschriftart" style:family="text">
      <style:text-properties style:font-name="Arial" style:font-name-complex="Arial" fo:font-style="italic" style:font-style-asian="italic" fo:font-size="14pt" style:font-size-asian="14pt"/>
    </style:style>
    <style:style style:name="T518" style:parent-style-name="Absatz-Standardschriftart" style:family="text">
      <style:text-properties style:font-name="Arial" style:font-name-complex="Arial" fo:font-style="italic" style:font-style-asian="italic" fo:font-size="14pt" style:font-size-asian="14pt"/>
    </style:style>
    <style:style style:name="T519" style:parent-style-name="Absatz-Standardschriftart" style:family="text">
      <style:text-properties style:font-name="Arial" style:font-name-complex="Arial" fo:font-style="italic" style:font-style-asian="italic" fo:font-size="14pt" style:font-size-asian="14pt"/>
    </style:style>
    <style:style style:name="T520" style:parent-style-name="Absatz-Standardschriftart" style:family="text">
      <style:text-properties style:font-name="Arial" style:font-name-complex="Arial" fo:font-style="italic" style:font-style-asian="italic" fo:font-size="14pt" style:font-size-asian="14pt"/>
    </style:style>
    <style:style style:name="T521"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522"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523" style:parent-style-name="Absatz-Standardschriftart" style:family="text">
      <style:text-properties style:font-name="Arial" style:font-name-complex="Arial" fo:font-size="14pt" style:font-size-asian="14pt"/>
    </style:style>
    <style:style style:name="P524" style:parent-style-name="Standard" style:family="paragraph">
      <style:paragraph-properties fo:text-align="center" fo:line-height="150%" fo:text-indent="-0.25in"/>
      <style:text-properties style:font-name="Arial" style:font-name-complex="Arial" fo:font-weight="bold" style:font-weight-asian="bold" fo:font-size="8pt" style:font-size-asian="8pt"/>
    </style:style>
    <style:style style:name="TableColumn526" style:family="table-column">
      <style:table-column-properties style:column-width="0.4013in"/>
    </style:style>
    <style:style style:name="TableColumn527" style:family="table-column">
      <style:table-column-properties style:column-width="3.7402in"/>
    </style:style>
    <style:style style:name="TableColumn528" style:family="table-column">
      <style:table-column-properties style:column-width="1.0756in"/>
    </style:style>
    <style:style style:name="TableColumn529" style:family="table-column">
      <style:table-column-properties style:column-width="1.0756in"/>
    </style:style>
    <style:style style:name="Table525" style:family="table">
      <style:table-properties style:width="6.293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center" fo:margin-top="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536"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text-align="center" fo:margin-top="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539"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text-align="center"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pt" style:font-size-asian="1pt"/>
    </style:style>
    <style:style style:name="P542"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43" style:family="table-row">
      <style:table-row-properties style:min-row-height="1.343in" fo:keep-together="always"/>
    </style:style>
    <style:style style:name="TableCell544" style:family="table-cell">
      <style:table-cell-properties fo:border="0.0069in solid #000000" style:glyph-orientation-vertical="0" fo:padding-top="0in" fo:padding-left="0.075in" fo:padding-bottom="0in" fo:padding-right="0.075in"/>
    </style:style>
    <style:style style:name="P545"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52" style:family="table-row">
      <style:table-row-properties style:min-row-height="1.343in" fo:keep-together="always"/>
    </style:style>
    <style:style style:name="TableCell553" style:family="table-cell">
      <style:table-cell-properties fo:border="0.0069in solid #000000" style:glyph-orientation-vertical="0" fo:padding-top="0in" fo:padding-left="0.075in" fo:padding-bottom="0in" fo:padding-right="0.075in"/>
    </style:style>
    <style:style style:name="P554"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61" style:family="table-row">
      <style:table-row-properties style:min-row-height="1.3437in" fo:keep-together="always"/>
    </style:style>
    <style:style style:name="TableCell562" style:family="table-cell">
      <style:table-cell-properties fo:border="0.0069in solid #000000" style:glyph-orientation-vertical="0" fo:padding-top="0in" fo:padding-left="0.075in" fo:padding-bottom="0in" fo:padding-right="0.075in"/>
    </style:style>
    <style:style style:name="P563"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70" style:family="table-row">
      <style:table-row-properties style:min-row-height="1.343in" fo:keep-together="always"/>
    </style:style>
    <style:style style:name="TableCell571" style:family="table-cell">
      <style:table-cell-properties fo:border="0.0069in solid #000000" style:glyph-orientation-vertical="0" fo:padding-top="0in" fo:padding-left="0.075in" fo:padding-bottom="0in" fo:padding-right="0.075in"/>
    </style:style>
    <style:style style:name="P572"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79" style:family="table-row">
      <style:table-row-properties style:min-row-height="1.343in" fo:keep-together="always"/>
    </style:style>
    <style:style style:name="TableCell580" style:family="table-cell">
      <style:table-cell-properties fo:border="0.0069in solid #000000" style:glyph-orientation-vertical="0" fo:padding-top="0in" fo:padding-left="0.075in" fo:padding-bottom="0in" fo:padding-right="0.075in"/>
    </style:style>
    <style:style style:name="P581"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88" style:family="table-row">
      <style:table-row-properties style:min-row-height="1.3437in" fo:keep-together="always"/>
    </style:style>
    <style:style style:name="TableCell589" style:family="table-cell">
      <style:table-cell-properties fo:border="0.0069in solid #000000" style:glyph-orientation-vertical="0" fo:padding-top="0in" fo:padding-left="0.075in" fo:padding-bottom="0in" fo:padding-right="0.075in"/>
    </style:style>
    <style:style style:name="P590"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597" style:parent-style-name="Standard" style:family="paragraph">
      <style:paragraph-properties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598" style:parent-style-name="Absatz-Standardschriftart" style:family="text">
      <style:text-properties style:font-name="Arial" style:font-name-complex="Arial" fo:font-weight="bold" style:font-weight-asian="bold" fo:font-size="14pt" style:font-size-asian="14pt"/>
    </style:style>
    <style:style style:name="T599" style:parent-style-name="Absatz-Standardschriftart" style:family="text">
      <style:text-properties style:font-name="Arial" style:font-name-complex="Arial" fo:font-weight="bold" style:font-weight-asian="bold" fo:font-size="14pt" style:font-size-asian="14pt"/>
    </style:style>
    <style:style style:name="T600" style:parent-style-name="Absatz-Standardschriftart" style:family="text">
      <style:text-properties style:font-name="Arial" style:font-name-complex="Arial" fo:font-style="italic" style:font-style-asian="italic" fo:font-size="14pt" style:font-size-asian="14pt"/>
    </style:style>
    <style:style style:name="T601" style:parent-style-name="Absatz-Standardschriftart" style:family="text">
      <style:text-properties style:font-name="Arial" style:font-name-complex="Arial" fo:font-style="italic" style:font-style-asian="italic" fo:font-size="14pt" style:font-size-asian="14pt"/>
    </style:style>
    <style:style style:name="T602" style:parent-style-name="Absatz-Standardschriftart" style:family="text">
      <style:text-properties style:font-name="Arial" style:font-name-complex="Arial" fo:font-style="italic" style:font-style-asian="italic" fo:font-size="14pt" style:font-size-asian="14pt"/>
    </style:style>
    <style:style style:name="T603" style:parent-style-name="Absatz-Standardschriftart" style:family="text">
      <style:text-properties style:font-name="Arial" style:font-name-complex="Arial" fo:font-style="italic" style:font-style-asian="italic" fo:font-size="14pt" style:font-size-asian="14pt"/>
    </style:style>
    <style:style style:name="T604" style:parent-style-name="Absatz-Standardschriftart" style:family="text">
      <style:text-properties style:font-name="Arial" style:font-name-complex="Arial" fo:font-style="italic" style:font-style-asian="italic" fo:font-size="14pt" style:font-size-asian="14pt"/>
    </style:style>
    <style:style style:name="T605"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606"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607" style:parent-style-name="Absatz-Standardschriftart" style:family="text">
      <style:text-properties style:font-name="Arial" style:font-name-complex="Arial" fo:font-size="14pt" style:font-size-asian="14pt"/>
    </style:style>
    <style:style style:name="P608" style:parent-style-name="Standard" style:family="paragraph">
      <style:paragraph-properties fo:text-align="center" fo:line-height="150%" fo:text-indent="-0.25in"/>
      <style:text-properties style:font-name="Arial" style:font-name-complex="Arial" fo:font-weight="bold" style:font-weight-asian="bold" fo:font-size="8pt" style:font-size-asian="8pt"/>
    </style:style>
    <style:style style:name="TableColumn610" style:family="table-column">
      <style:table-column-properties style:column-width="0.4013in"/>
    </style:style>
    <style:style style:name="TableColumn611" style:family="table-column">
      <style:table-column-properties style:column-width="3.7402in"/>
    </style:style>
    <style:style style:name="TableColumn612" style:family="table-column">
      <style:table-column-properties style:column-width="1.0756in"/>
    </style:style>
    <style:style style:name="TableColumn613" style:family="table-column">
      <style:table-column-properties style:column-width="1.0756in"/>
    </style:style>
    <style:style style:name="Table609" style:family="table">
      <style:table-properties style:width="6.293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text-align="center" fo:margin-top="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620"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text-align="center" fo:margin-top="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623"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text-align="center"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pt" style:font-size-asian="1pt"/>
    </style:style>
    <style:style style:name="P626"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627" style:family="table-row">
      <style:table-row-properties style:min-row-height="1.343in" fo:keep-together="always"/>
    </style:style>
    <style:style style:name="TableCell628" style:family="table-cell">
      <style:table-cell-properties fo:border="0.0069in solid #000000" style:glyph-orientation-vertical="0" fo:padding-top="0in" fo:padding-left="0.075in" fo:padding-bottom="0in" fo:padding-right="0.075in"/>
    </style:style>
    <style:style style:name="P629"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636" style:family="table-row">
      <style:table-row-properties style:min-row-height="1.343in" fo:keep-together="always"/>
    </style:style>
    <style:style style:name="TableCell637" style:family="table-cell">
      <style:table-cell-properties fo:border="0.0069in solid #000000" style:glyph-orientation-vertical="0" fo:padding-top="0in" fo:padding-left="0.075in" fo:padding-bottom="0in" fo:padding-right="0.075in"/>
    </style:style>
    <style:style style:name="P638"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645" style:family="table-row">
      <style:table-row-properties style:min-row-height="1.3437in" fo:keep-together="always"/>
    </style:style>
    <style:style style:name="TableCell646" style:family="table-cell">
      <style:table-cell-properties fo:border="0.0069in solid #000000" style:glyph-orientation-vertical="0" fo:padding-top="0in" fo:padding-left="0.075in" fo:padding-bottom="0in" fo:padding-right="0.075in"/>
    </style:style>
    <style:style style:name="P647"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654" style:family="table-row">
      <style:table-row-properties style:min-row-height="1.343in" fo:keep-together="always"/>
    </style:style>
    <style:style style:name="TableCell655" style:family="table-cell">
      <style:table-cell-properties fo:border="0.0069in solid #000000" style:glyph-orientation-vertical="0" fo:padding-top="0in" fo:padding-left="0.075in" fo:padding-bottom="0in" fo:padding-right="0.075in"/>
    </style:style>
    <style:style style:name="P656"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663" style:family="table-row">
      <style:table-row-properties style:min-row-height="1.343in" fo:keep-together="always"/>
    </style:style>
    <style:style style:name="TableCell664" style:family="table-cell">
      <style:table-cell-properties fo:border="0.0069in solid #000000" style:glyph-orientation-vertical="0" fo:padding-top="0in" fo:padding-left="0.075in" fo:padding-bottom="0in" fo:padding-right="0.075in"/>
    </style:style>
    <style:style style:name="P665"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672" style:family="table-row">
      <style:table-row-properties style:min-row-height="1.3437in" fo:keep-together="always"/>
    </style:style>
    <style:style style:name="TableCell673" style:family="table-cell">
      <style:table-cell-properties fo:border="0.0069in solid #000000" style:glyph-orientation-vertical="0" fo:padding-top="0in" fo:padding-left="0.075in" fo:padding-bottom="0in" fo:padding-right="0.075in"/>
    </style:style>
    <style:style style:name="P674"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681" style:parent-style-name="Standard" style:family="paragraph">
      <style:paragraph-properties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682" style:parent-style-name="Absatz-Standardschriftart" style:family="text">
      <style:text-properties style:font-name="Arial" style:font-name-complex="Arial" fo:font-style="italic" style:font-style-asian="italic" fo:font-size="14pt" style:font-size-asian="14pt"/>
    </style:style>
    <style:style style:name="T683" style:parent-style-name="Absatz-Standardschriftart" style:family="text">
      <style:text-properties style:font-name="Arial" style:font-name-complex="Arial" fo:font-style="italic" style:font-style-asian="italic" fo:font-size="14pt" style:font-size-asian="14pt"/>
    </style:style>
    <style:style style:name="T684" style:parent-style-name="Absatz-Standardschriftart" style:family="text">
      <style:text-properties style:font-name="Arial" style:font-name-complex="Arial" fo:font-style="italic" style:font-style-asian="italic" fo:font-size="14pt" style:font-size-asian="14pt"/>
    </style:style>
    <style:style style:name="T685" style:parent-style-name="Absatz-Standardschriftart" style:family="text">
      <style:text-properties style:font-name="Arial" style:font-name-complex="Arial" fo:font-style="italic" style:font-style-asian="italic" fo:font-size="14pt" style:font-size-asian="14pt"/>
    </style:style>
    <style:style style:name="T686" style:parent-style-name="Absatz-Standardschriftart" style:family="text">
      <style:text-properties style:font-name="Arial" style:font-name-complex="Arial" fo:font-style="italic" style:font-style-asian="italic" fo:font-size="14pt" style:font-size-asian="14pt"/>
    </style:style>
    <style:style style:name="T687"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688"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689"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690" style:parent-style-name="Absatz-Standardschriftart" style:family="text">
      <style:text-properties style:font-name="Arial" style:font-name-complex="Arial" fo:font-size="14pt" style:font-size-asian="14pt"/>
    </style:style>
    <style:style style:name="T691" style:parent-style-name="Absatz-Standardschriftart" style:family="text">
      <style:text-properties style:font-name="Arial" style:font-name-complex="Arial" fo:font-size="14pt" style:font-size-asian="14pt"/>
    </style:style>
    <style:style style:name="P692" style:parent-style-name="Standard" style:family="paragraph">
      <style:paragraph-properties fo:line-height="150%"/>
      <style:text-properties style:font-name="Arial" style:font-name-complex="Arial" fo:font-weight="bold" style:font-weight-asian="bold" fo:font-size="16pt" style:font-size-asian="16pt"/>
    </style:style>
    <style:style style:name="P69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69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69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position="2.875in"/>
          <style:tab-stop style:type="left" style:leader-style="solid" style:leader-text="_" style:position="6.125in"/>
        </style:tab-stops>
      </style:paragraph-properties>
      <style:text-properties style:font-name="Arial" style:font-name-complex="Arial"/>
    </style:style>
    <style:style style:name="P696"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69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69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69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4"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5"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6"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4"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5"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6"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2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2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2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23" style:parent-style-name="Standard" style:master-page-name="MP6" style:family="paragraph">
      <style:paragraph-properties fo:break-before="page"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727" style:parent-style-name="Absatz-Standardschriftart" style:family="text">
      <style:text-properties style:font-name="Arial" style:font-name-complex="Arial" fo:font-style="italic" style:font-style-asian="italic" fo:font-size="14pt" style:font-size-asian="14pt"/>
    </style:style>
    <style:style style:name="T728" style:parent-style-name="Absatz-Standardschriftart" style:family="text">
      <style:text-properties style:font-name="Arial" style:font-name-complex="Arial" fo:font-style="italic" style:font-style-asian="italic" fo:font-size="14pt" style:font-size-asian="14pt"/>
    </style:style>
    <style:style style:name="T729" style:parent-style-name="Absatz-Standardschriftart" style:family="text">
      <style:text-properties style:font-name="Arial" style:font-name-complex="Arial" fo:font-style="italic" style:font-style-asian="italic" fo:font-size="14pt" style:font-size-asian="14pt"/>
    </style:style>
    <style:style style:name="T730" style:parent-style-name="Absatz-Standardschriftart" style:family="text">
      <style:text-properties style:font-name="Arial" style:font-name-complex="Arial" fo:font-style="italic" style:font-style-asian="italic" fo:font-size="14pt" style:font-size-asian="14pt"/>
    </style:style>
    <style:style style:name="T731" style:parent-style-name="Absatz-Standardschriftart" style:family="text">
      <style:text-properties style:font-name="Arial" style:font-name-complex="Arial" fo:font-style="italic" style:font-style-asian="italic" fo:font-size="14pt" style:font-size-asian="14pt"/>
    </style:style>
    <style:style style:name="T732"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733"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734"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735" style:parent-style-name="Absatz-Standardschriftart" style:family="text">
      <style:text-properties style:font-name="Arial" style:font-name-complex="Arial" fo:font-size="14pt" style:font-size-asian="14pt"/>
    </style:style>
    <style:style style:name="T736" style:parent-style-name="Absatz-Standardschriftart" style:family="text">
      <style:text-properties style:font-name="Arial" style:font-name-complex="Arial" fo:font-size="14pt" style:font-size-asian="14pt"/>
    </style:style>
    <style:style style:name="P73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73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73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position="2.875in"/>
          <style:tab-stop style:type="left" style:leader-style="solid" style:leader-text="_" style:position="6.125in"/>
        </style:tab-stops>
      </style:paragraph-properties>
      <style:text-properties style:font-name="Arial" style:font-name-complex="Arial"/>
    </style:style>
    <style:style style:name="P740"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74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4"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5"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6"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4"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5"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6"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4"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5"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6"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9" style:parent-style-name="Standard" style:master-page-name="MP7" style:family="paragraph">
      <style:paragraph-properties fo:break-before="page"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773" style:parent-style-name="Absatz-Standardschriftart" style:family="text">
      <style:text-properties style:font-name="Arial" style:font-name-complex="Arial" fo:font-style="italic" style:font-style-asian="italic" fo:font-size="14pt" style:font-size-asian="14pt"/>
    </style:style>
    <style:style style:name="T774" style:parent-style-name="Absatz-Standardschriftart" style:family="text">
      <style:text-properties style:font-name="Arial" style:font-name-complex="Arial" fo:font-style="italic" style:font-style-asian="italic" fo:font-size="14pt" style:font-size-asian="14pt"/>
    </style:style>
    <style:style style:name="T775" style:parent-style-name="Absatz-Standardschriftart" style:family="text">
      <style:text-properties style:font-name="Arial" style:font-name-complex="Arial" fo:font-style="italic" style:font-style-asian="italic" fo:font-size="14pt" style:font-size-asian="14pt"/>
    </style:style>
    <style:style style:name="T776" style:parent-style-name="Absatz-Standardschriftart" style:family="text">
      <style:text-properties style:font-name="Arial" style:font-name-complex="Arial" fo:font-style="italic" style:font-style-asian="italic" fo:font-size="14pt" style:font-size-asian="14pt"/>
    </style:style>
    <style:style style:name="T777" style:parent-style-name="Absatz-Standardschriftart" style:family="text">
      <style:text-properties style:font-name="Arial" style:font-name-complex="Arial" fo:font-style="italic" style:font-style-asian="italic" fo:font-size="14pt" style:font-size-asian="14pt"/>
    </style:style>
    <style:style style:name="T778" style:parent-style-name="Absatz-Standardschriftart" style:family="text">
      <style:text-properties style:font-name="Arial" style:font-name-complex="Arial" fo:font-style="italic" style:font-style-asian="italic" fo:font-size="14pt" style:font-size-asian="14pt"/>
    </style:style>
    <style:style style:name="T779"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780"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781"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782" style:parent-style-name="Absatz-Standardschriftart" style:family="text">
      <style:text-properties style:font-name="Arial" style:font-name-complex="Arial" fo:font-size="14pt" style:font-size-asian="14pt"/>
    </style:style>
    <style:style style:name="T783" style:parent-style-name="Absatz-Standardschriftart" style:family="text">
      <style:text-properties style:font-name="Arial" style:font-name-complex="Arial" fo:font-size="14pt" style:font-size-asian="14pt"/>
    </style:style>
    <style:style style:name="P78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78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78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position="2.875in"/>
          <style:tab-stop style:type="left" style:leader-style="solid" style:leader-text="_" style:position="6.125in"/>
        </style:tab-stops>
      </style:paragraph-properties>
      <style:text-properties style:font-name="Arial" style:font-name-complex="Arial"/>
    </style:style>
    <style:style style:name="P787"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78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8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4"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5"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6"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4"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5"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6"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1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1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1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1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14"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15" style:parent-style-name="Standard" style:master-page-name="MP8" style:family="paragraph">
      <style:paragraph-properties fo:break-before="page" fo:line-height="150%"/>
      <style:text-properties style:font-name="Arial" style:font-name-complex="Arial" fo:font-weight="bold" style:font-weight-asian="bold" fo:font-size="16pt" style:font-size-asian="16pt"/>
    </style:style>
    <style:style style:name="P819" style:parent-style-name="Standard" style:family="paragraph">
      <style:paragraph-properties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820" style:parent-style-name="Absatz-Standardschriftart" style:family="text">
      <style:text-properties style:font-name="Arial" style:font-name-complex="Arial" fo:font-style="italic" style:font-style-asian="italic" fo:font-size="14pt" style:font-size-asian="14pt"/>
    </style:style>
    <style:style style:name="T821" style:parent-style-name="Absatz-Standardschriftart" style:family="text">
      <style:text-properties style:font-name="Arial" style:font-name-complex="Arial" fo:font-style="italic" style:font-style-asian="italic" fo:font-size="14pt" style:font-size-asian="14pt"/>
    </style:style>
    <style:style style:name="T822" style:parent-style-name="Absatz-Standardschriftart" style:family="text">
      <style:text-properties style:font-name="Arial" style:font-name-complex="Arial" fo:font-style="italic" style:font-style-asian="italic" fo:font-size="14pt" style:font-size-asian="14pt"/>
    </style:style>
    <style:style style:name="T823" style:parent-style-name="Absatz-Standardschriftart" style:family="text">
      <style:text-properties style:font-name="Arial" style:font-name-complex="Arial" fo:font-style="italic" style:font-style-asian="italic" fo:font-size="14pt" style:font-size-asian="14pt"/>
    </style:style>
    <style:style style:name="T824" style:parent-style-name="Absatz-Standardschriftart" style:family="text">
      <style:text-properties style:font-name="Arial" style:font-name-complex="Arial" fo:font-style="italic" style:font-style-asian="italic" fo:font-size="14pt" style:font-size-asian="14pt"/>
    </style:style>
    <style:style style:name="T825" style:parent-style-name="Absatz-Standardschriftart" style:family="text">
      <style:text-properties style:font-name="Arial" style:font-name-complex="Arial" fo:font-style="italic" style:font-style-asian="italic" fo:font-size="14pt" style:font-size-asian="14pt"/>
    </style:style>
    <style:style style:name="T826"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827" style:parent-style-name="Absatz-Standardschriftart" style:family="text">
      <style:text-properties style:font-name="Arial" style:font-name-complex="Arial" fo:font-style="italic" style:font-style-asian="italic" fo:font-size="14pt" style:font-size-asian="14pt"/>
    </style:style>
    <style:style style:name="P82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82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83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83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83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83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83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835" style:parent-style-name="Absatz-Standardschriftart" style:family="text">
      <style:text-properties style:font-name="Arial" style:font-name-complex="Arial"/>
    </style:style>
    <style:style style:name="T836" style:parent-style-name="Absatz-Standardschriftart" style:family="text">
      <style:text-properties style:font-name="Arial" style:font-name-complex="Arial" fo:font-weight="bold" style:font-weight-asian="bold"/>
    </style:style>
    <style:style style:name="T837" style:parent-style-name="Absatz-Standardschriftart" style:family="text">
      <style:text-properties style:font-name="Arial" style:font-name-complex="Arial"/>
    </style:style>
    <style:style style:name="P83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839" style:parent-style-name="Standard" style:family="paragraph">
      <style:paragraph-properties fo:margin-top="0.0833in" fo:margin-bottom="0.0833in" style:line-height-at-least="0.1666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TableColumn841" style:family="table-column">
      <style:table-column-properties style:column-width="3.0694in"/>
    </style:style>
    <style:style style:name="TableColumn842" style:family="table-column">
      <style:table-column-properties style:column-width="0.9659in"/>
    </style:style>
    <style:style style:name="TableColumn843" style:family="table-column">
      <style:table-column-properties style:column-width="0.9694in"/>
    </style:style>
    <style:style style:name="TableColumn844" style:family="table-column">
      <style:table-column-properties style:column-width="0.9701in"/>
    </style:style>
    <style:style style:name="Table840" style:family="table">
      <style:table-properties style:width="5.975in" fo:margin-left="0.325in" table:align="left"/>
    </style:style>
    <style:style style:name="TableRow845" style:family="table-row">
      <style:table-row-properties/>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3"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Row854" style:family="table-row">
      <style:table-row-properties/>
    </style:style>
    <style:style style:name="TableCell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863" style:family="table-row">
      <style:table-row-properties/>
    </style:style>
    <style:style style:name="TableCell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872" style:family="table-row">
      <style:table-row-properties/>
    </style:style>
    <style:style style:name="TableCell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881" style:family="table-row">
      <style:table-row-properties/>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890" style:family="table-row">
      <style:table-row-properties/>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899" style:family="table-row">
      <style:table-row-properties/>
    </style:style>
    <style:style style:name="TableCell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08" style:family="table-row">
      <style:table-row-properties/>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17" style:family="table-row">
      <style:table-row-properties/>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26" style:family="table-row">
      <style:table-row-properties/>
    </style:style>
    <style:style style:name="TableCell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35" style:family="table-row">
      <style:table-row-properties/>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44" style:family="table-row">
      <style:table-row-properties/>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53" style:family="table-row">
      <style:table-row-properties/>
    </style:style>
    <style:style style:name="TableCell9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6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P962" style:parent-style-name="Standard" style:family="paragraph">
      <style:paragraph-properties fo:margin-top="0.0833in" fo:margin-bottom="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TableColumn964" style:family="table-column">
      <style:table-column-properties style:column-width="3.6819in"/>
    </style:style>
    <style:style style:name="TableColumn965" style:family="table-column">
      <style:table-column-properties style:column-width="1.1444in"/>
    </style:style>
    <style:style style:name="TableColumn966" style:family="table-column">
      <style:table-column-properties style:column-width="1.1486in"/>
    </style:style>
    <style:style style:name="Table963" style:family="table">
      <style:table-properties style:width="5.975in" fo:margin-left="0.325in" table:align="left"/>
    </style:style>
    <style:style style:name="TableRow967" style:family="table-row">
      <style:table-row-properties/>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1"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3"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Row974" style:family="table-row">
      <style:table-row-properties/>
    </style:style>
    <style:style style:name="TableCell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81" style:family="table-row">
      <style:table-row-properties/>
    </style:style>
    <style:style style:name="TableCell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88" style:family="table-row">
      <style:table-row-properties/>
    </style:style>
    <style:style style:name="TableCell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95" style:family="table-row">
      <style:table-row-properties/>
    </style:style>
    <style:style style:name="TableCell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002" style:family="table-row">
      <style:table-row-properties/>
    </style:style>
    <style:style style:name="TableCell1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009" style:family="table-row">
      <style:table-row-properties/>
    </style:style>
    <style:style style:name="TableCell1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016" style:family="table-row">
      <style:table-row-properties/>
    </style:style>
    <style:style style:name="TableCell10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1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2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P1023"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style:style>
    <style:style style:name="P1024" style:parent-style-name="Standard" style:family="paragraph">
      <style:paragraph-properties fo:margin-top="0.0833in" fo:margin-bottom="0.0833in" style:line-height-at-least="0.1666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TableColumn1026" style:family="table-column">
      <style:table-column-properties style:column-width="3.0576in"/>
    </style:style>
    <style:style style:name="TableColumn1027" style:family="table-column">
      <style:table-column-properties style:column-width="0.968in"/>
    </style:style>
    <style:style style:name="TableColumn1028" style:family="table-column">
      <style:table-column-properties style:column-width="0.9756in"/>
    </style:style>
    <style:style style:name="TableColumn1029" style:family="table-column">
      <style:table-column-properties style:column-width="0.9736in"/>
    </style:style>
    <style:style style:name="Table1025" style:family="table">
      <style:table-properties style:width="5.975in" fo:margin-left="0.325in" table:align="left"/>
    </style:style>
    <style:style style:name="TableRow1030" style:family="table-row">
      <style:table-row-properties/>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03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36" style:parent-style-name="Absatz-Standardschriftart" style:family="text">
      <style:text-properties style:font-name="Arial" style:font-name-complex="Arial" fo:font-size="10pt" style:font-size-asian="10pt" style:font-size-complex="10pt"/>
    </style:style>
    <style:style style:name="TableCell1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8"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39" style:parent-style-name="Absatz-Standardschriftart" style:family="text">
      <style:text-properties style:font-name="Arial" style:font-name-complex="Arial" fo:font-size="10pt" style:font-size-asian="10pt" style:font-size-complex="10pt"/>
    </style:style>
    <style:style style:name="P1040" style:parent-style-name="Standard" style:family="paragraph">
      <style:paragraph-properties fo:text-align="center"/>
    </style:style>
    <style:style style:name="TableCell10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2"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43" style:parent-style-name="Absatz-Standardschriftart" style:family="text">
      <style:text-properties style:font-name="Arial" style:font-name-complex="Arial" fo:font-size="10pt" style:font-size-asian="10pt" style:font-size-complex="10pt"/>
    </style:style>
    <style:style style:name="TableRow1044" style:family="table-row">
      <style:table-row-properties/>
    </style:style>
    <style:style style:name="TableCell1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04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50" style:parent-style-name="Absatz-Standardschriftart" style:family="text">
      <style:text-properties style:font-name="Arial" style:font-name-complex="Arial"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53" style:parent-style-name="Absatz-Standardschriftart" style:family="text">
      <style:text-properties style:font-name="Arial" style:font-name-complex="Arial" fo:font-size="10pt" style:font-size-asian="10pt" style:font-size-complex="10pt"/>
    </style:style>
    <style:style style:name="P1054"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57" style:parent-style-name="Absatz-Standardschriftart" style:family="text">
      <style:text-properties style:font-name="Arial" style:font-name-complex="Arial" fo:font-size="10pt" style:font-size-asian="10pt" style:font-size-complex="10pt"/>
    </style:style>
    <style:style style:name="TableRow1058" style:family="table-row">
      <style:table-row-properties/>
    </style:style>
    <style:style style:name="TableCell1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06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64" style:parent-style-name="Absatz-Standardschriftart" style:family="text">
      <style:text-properties style:font-name="Arial" style:font-name-complex="Arial"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67" style:parent-style-name="Absatz-Standardschriftart" style:family="text">
      <style:text-properties style:font-name="Arial" style:font-name-complex="Arial" fo:font-size="10pt" style:font-size-asian="10pt" style:font-size-complex="10pt"/>
    </style:style>
    <style:style style:name="P1068"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71" style:parent-style-name="Absatz-Standardschriftart" style:family="text">
      <style:text-properties style:font-name="Arial" style:font-name-complex="Arial" fo:font-size="10pt" style:font-size-asian="10pt" style:font-size-complex="10pt"/>
    </style:style>
    <style:style style:name="TableRow1072" style:family="table-row">
      <style:table-row-properties/>
    </style:style>
    <style:style style:name="TableCell1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77" style:parent-style-name="Absatz-Standardschriftart" style:family="text">
      <style:text-properties style:font-name="Arial" style:font-name-complex="Arial" fo:font-size="10pt" style:font-size-asian="10pt" style:font-size-complex="10pt"/>
    </style:style>
    <style:style style:name="P1078"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81" style:parent-style-name="Absatz-Standardschriftart" style:family="text">
      <style:text-properties style:font-name="Arial" style:font-name-complex="Arial" fo:font-size="10pt" style:font-size-asian="10pt" style:font-size-complex="10pt"/>
    </style:style>
    <style:style style:name="P1082"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85" style:parent-style-name="Absatz-Standardschriftart" style:family="text">
      <style:text-properties style:font-name="Arial" style:font-name-complex="Arial" fo:font-size="10pt" style:font-size-asian="10pt" style:font-size-complex="10pt"/>
    </style:style>
    <style:style style:name="TableRow1086" style:family="table-row">
      <style:table-row-properties/>
    </style:style>
    <style:style style:name="TableCell1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08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092"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95" style:parent-style-name="Absatz-Standardschriftart" style:family="text">
      <style:text-properties style:font-name="Arial" style:font-name-complex="Arial"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98" style:parent-style-name="Absatz-Standardschriftart" style:family="text">
      <style:text-properties style:font-name="Arial" style:font-name-complex="Arial" fo:font-size="10pt" style:font-size-asian="10pt" style:font-size-complex="10pt"/>
    </style:style>
    <style:style style:name="TableRow1099" style:family="table-row">
      <style:table-row-properties/>
    </style:style>
    <style:style style:name="TableCell1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0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05"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08" style:parent-style-name="Absatz-Standardschriftart" style:family="text">
      <style:text-properties style:font-name="Arial" style:font-name-complex="Arial" fo:font-size="10pt" style:font-size-asian="10pt" style:font-size-complex="10pt"/>
    </style:style>
    <style:style style:name="P110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12" style:parent-style-name="Absatz-Standardschriftart" style:family="text">
      <style:text-properties style:font-name="Arial" style:font-name-complex="Arial" fo:font-size="10pt" style:font-size-asian="10pt" style:font-size-complex="10pt"/>
    </style:style>
    <style:style style:name="TableRow1113" style:family="table-row">
      <style:table-row-properties/>
    </style:style>
    <style:style style:name="TableCell11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1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18"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0"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21" style:parent-style-name="Absatz-Standardschriftart" style:family="text">
      <style:text-properties style:font-name="Arial" style:font-name-complex="Arial" fo:font-size="10pt" style:font-size-asian="10pt" style:font-size-complex="10pt"/>
    </style:style>
    <style:style style:name="TableCell11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3"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24" style:parent-style-name="Absatz-Standardschriftart" style:family="text">
      <style:text-properties style:font-name="Arial" style:font-name-complex="Arial" fo:font-size="10pt" style:font-size-asian="10pt" style:font-size-complex="10pt"/>
    </style:style>
    <style:style style:name="P1125" style:parent-style-name="Standard" style:family="paragraph">
      <style:paragraph-properties fo:margin-top="0.0833in" fo:margin-bottom="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TableColumn1127" style:family="table-column">
      <style:table-column-properties style:column-width="3.0666in"/>
    </style:style>
    <style:style style:name="TableColumn1128" style:family="table-column">
      <style:table-column-properties style:column-width="0.9687in"/>
    </style:style>
    <style:style style:name="TableColumn1129" style:family="table-column">
      <style:table-column-properties style:column-width="0.9694in"/>
    </style:style>
    <style:style style:name="TableColumn1130" style:family="table-column">
      <style:table-column-properties style:column-width="0.9701in"/>
    </style:style>
    <style:style style:name="Table1126" style:family="table">
      <style:table-properties style:width="5.975in" fo:margin-left="0.325in" table:align="left"/>
    </style:style>
    <style:style style:name="TableRow1131" style:family="table-row">
      <style:table-row-properties/>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3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6"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37" style:parent-style-name="Absatz-Standardschriftart" style:family="text">
      <style:text-properties style:font-name="Arial" style:font-name-complex="Arial" fo:font-size="10pt" style:font-size-asian="10pt" style:font-size-complex="10pt"/>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40" style:parent-style-name="Absatz-Standardschriftart" style:family="text">
      <style:text-properties style:font-name="Arial" style:font-name-complex="Arial" fo:font-size="10pt" style:font-size-asian="10pt" style:font-size-complex="10pt"/>
    </style:style>
    <style:style style:name="TableCell1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2"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43" style:parent-style-name="Absatz-Standardschriftart" style:family="text">
      <style:text-properties style:font-name="Arial" style:font-name-complex="Arial" fo:font-size="10pt" style:font-size-asian="10pt" style:font-size-complex="10pt"/>
    </style:style>
    <style:style style:name="TableRow1144" style:family="table-row">
      <style:table-row-properties/>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4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50" style:parent-style-name="Absatz-Standardschriftart" style:family="text">
      <style:text-properties style:font-name="Arial" style:font-name-complex="Arial"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53" style:parent-style-name="Absatz-Standardschriftart" style:family="text">
      <style:text-properties style:font-name="Arial" style:font-name-complex="Arial" fo:font-size="10pt" style:font-size-asian="10pt" style:font-size-complex="10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56" style:parent-style-name="Absatz-Standardschriftart" style:family="text">
      <style:text-properties style:font-name="Arial" style:font-name-complex="Arial" fo:font-size="10pt" style:font-size-asian="10pt" style:font-size-complex="10pt"/>
    </style:style>
    <style:style style:name="TableRow1157" style:family="table-row">
      <style:table-row-properties/>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6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63" style:parent-style-name="Absatz-Standardschriftart" style:family="text">
      <style:text-properties style:font-name="Arial" style:font-name-complex="Arial"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66" style:parent-style-name="Absatz-Standardschriftart" style:family="text">
      <style:text-properties style:font-name="Arial" style:font-name-complex="Arial" fo:font-size="10pt" style:font-size-asian="10pt" style:font-size-complex="10pt"/>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69" style:parent-style-name="Absatz-Standardschriftart" style:family="text">
      <style:text-properties style:font-name="Arial" style:font-name-complex="Arial" fo:font-size="10pt" style:font-size-asian="10pt" style:font-size-complex="10pt"/>
    </style:style>
    <style:style style:name="TableRow1170" style:family="table-row">
      <style:table-row-properties/>
    </style:style>
    <style:style style:name="TableCell1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7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76"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79" style:parent-style-name="Absatz-Standardschriftart" style:family="text">
      <style:text-properties style:font-name="Arial" style:font-name-complex="Arial" fo:font-size="10pt" style:font-size-asian="10pt" style:font-size-complex="10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82" style:parent-style-name="Absatz-Standardschriftart" style:family="text">
      <style:text-properties style:font-name="Arial" style:font-name-complex="Arial" fo:font-size="10pt" style:font-size-asian="10pt" style:font-size-complex="10pt"/>
    </style:style>
    <style:style style:name="TableRow1183" style:family="table-row">
      <style:table-row-properties/>
    </style:style>
    <style:style style:name="TableCell1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8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8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92" style:parent-style-name="Absatz-Standardschriftart" style:family="text">
      <style:text-properties style:font-name="Arial" style:font-name-complex="Arial" fo:font-size="10pt" style:font-size-asian="10pt" style:font-size-complex="10pt"/>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95" style:parent-style-name="Absatz-Standardschriftart" style:family="text">
      <style:text-properties style:font-name="Arial" style:font-name-complex="Arial" fo:font-size="10pt" style:font-size-asian="10pt" style:font-size-complex="10pt"/>
    </style:style>
    <style:style style:name="TableRow1196" style:family="table-row">
      <style:table-row-properties/>
    </style:style>
    <style:style style:name="TableCell1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9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02"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205" style:parent-style-name="Absatz-Standardschriftart" style:family="text">
      <style:text-properties style:font-name="Arial" style:font-name-complex="Arial"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208" style:parent-style-name="Absatz-Standardschriftart" style:family="text">
      <style:text-properties style:font-name="Arial" style:font-name-complex="Arial" fo:font-size="10pt" style:font-size-asian="10pt" style:font-size-complex="10pt"/>
    </style:style>
    <style:style style:name="TableRow1209" style:family="table-row">
      <style:table-row-properties/>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1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15"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218" style:parent-style-name="Absatz-Standardschriftart" style:family="text">
      <style:text-properties style:font-name="Arial" style:font-name-complex="Arial" fo:font-size="10pt" style:font-size-asian="10pt" style:font-size-complex="10pt"/>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221" style:parent-style-name="Absatz-Standardschriftart" style:family="text">
      <style:text-properties style:font-name="Arial" style:font-name-complex="Arial" fo:font-size="10pt" style:font-size-asian="10pt" style:font-size-complex="10pt"/>
    </style:style>
    <style:style style:name="TableRow1222" style:family="table-row">
      <style:table-row-properties/>
    </style:style>
    <style:style style:name="TableCell12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2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2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28"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0"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231" style:parent-style-name="Absatz-Standardschriftart" style:family="text">
      <style:text-properties style:font-name="Arial" style:font-name-complex="Arial" fo:font-size="10pt" style:font-size-asian="10pt" style:font-size-complex="10pt"/>
    </style:style>
    <style:style style:name="TableCell12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3"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234" style:parent-style-name="Absatz-Standardschriftart" style:family="text">
      <style:text-properties style:font-name="Arial" style:font-name-complex="Arial" fo:font-size="10pt" style:font-size-asian="10pt" style:font-size-complex="10pt"/>
    </style:style>
    <style:style style:name="P1235" style:parent-style-name="Standard" style:family="paragraph">
      <style:paragraph-properties fo:margin-top="0.0833in" fo:margin-bottom="0.0833in" style:line-height-at-least="0.1666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TableColumn1237" style:family="table-column">
      <style:table-column-properties style:column-width="3.0673in"/>
    </style:style>
    <style:style style:name="TableColumn1238" style:family="table-column">
      <style:table-column-properties style:column-width="0.968in"/>
    </style:style>
    <style:style style:name="TableColumn1239" style:family="table-column">
      <style:table-column-properties style:column-width="0.9687in"/>
    </style:style>
    <style:style style:name="TableColumn1240" style:family="table-column">
      <style:table-column-properties style:column-width="0.9708in"/>
    </style:style>
    <style:style style:name="Table1236" style:family="table">
      <style:table-properties style:width="5.975in" fo:margin-left="0.325in" table:align="left"/>
    </style:style>
    <style:style style:name="TableRow1241" style:family="table-row">
      <style:table-row-properties/>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244" style:parent-style-name="Absatz-Standardschriftart" style:family="text">
      <style:text-properties style:font-name="Arial" style:font-name-complex="Arial"/>
    </style:style>
    <style:style style:name="T1245" style:parent-style-name="Absatz-Standardschriftart" style:family="text">
      <style:text-properties style:font-name="Arial" style:font-name-complex="Arial" fo:font-size="10pt" style:font-size-asian="10pt" style:font-size-complex="10pt"/>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1"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Row1252" style:family="table-row">
      <style:table-row-properties/>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5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262" style:family="table-row">
      <style:table-row-properties/>
    </style:style>
    <style:style style:name="TableCell1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6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272" style:family="table-row">
      <style:table-row-properties/>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7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282" style:family="table-row">
      <style:table-row-properties/>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8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292" style:family="table-row">
      <style:table-row-properties/>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9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302" style:family="table-row">
      <style:table-row-properties/>
    </style:style>
    <style:style style:name="TableCell13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0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0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P1312"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style:style>
    <style:style style:name="P1313" style:parent-style-name="Standard" style:family="paragraph">
      <style:paragraph-properties fo:margin-top="0.0833in" fo:margin-bottom="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TableColumn1315" style:family="table-column">
      <style:table-column-properties style:column-width="3.068in"/>
    </style:style>
    <style:style style:name="TableColumn1316" style:family="table-column">
      <style:table-column-properties style:column-width="0.968in"/>
    </style:style>
    <style:style style:name="TableColumn1317" style:family="table-column">
      <style:table-column-properties style:column-width="0.9687in"/>
    </style:style>
    <style:style style:name="TableColumn1318" style:family="table-column">
      <style:table-column-properties style:column-width="0.9701in"/>
    </style:style>
    <style:style style:name="Table1314" style:family="table">
      <style:table-properties style:width="5.975in" fo:margin-left="0.325in" table:align="left"/>
    </style:style>
    <style:style style:name="TableRow1319" style:family="table-row">
      <style:table-row-properties/>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322" style:parent-style-name="Absatz-Standardschriftart" style:family="text">
      <style:text-properties style:font-name="Arial" style:font-name-complex="Arial"/>
    </style:style>
    <style:style style:name="T1323" style:parent-style-name="Absatz-Standardschriftart" style:family="text">
      <style:text-properties style:font-name="Arial" style:font-name-complex="Arial" fo:font-size="10pt" style:font-size-asian="10pt" style:font-size-complex="10pt"/>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5"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Row1330" style:family="table-row">
      <style:table-row-properties/>
    </style:style>
    <style:style style:name="TableCell1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3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340" style:family="table-row">
      <style:table-row-properties/>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4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350" style:family="table-row">
      <style:table-row-properties/>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5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360" style:family="table-row">
      <style:table-row-properties/>
    </style:style>
    <style:style style:name="TableCell1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6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370" style:family="table-row">
      <style:table-row-properties/>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7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380" style:family="table-row">
      <style:table-row-properties/>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8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390" style:family="table-row">
      <style:table-row-properties/>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9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400" style:family="table-row">
      <style:table-row-properties/>
    </style:style>
    <style:style style:name="TableCell14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0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4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P1409" style:parent-style-name="Standard" style:family="paragraph">
      <style:paragraph-properties fo:margin-top="0.0833in" style:line-height-at-least="0.1666in" fo:margin-left="0.2479in" fo:text-indent="-0.2479in">
        <style:tab-stops>
          <style:tab-stop style:type="left" style:position="0.002in"/>
          <style:tab-stop style:type="left" style:position="0.252in"/>
          <style:tab-stop style:type="left" style:position="0.377in"/>
          <style:tab-stop style:type="left" style:leader-style="solid" style:leader-text="_" style:position="5.877in"/>
        </style:tab-stops>
      </style:paragraph-properties>
      <style:text-properties style:font-name="Arial" style:font-name-complex="Arial"/>
    </style:style>
    <style:style style:name="P1410" style:parent-style-name="Standard" style:family="paragraph">
      <style:paragraph-properties style:line-height-at-least="0.1666in" fo:margin-left="0.2479in">
        <style:tab-stops>
          <style:tab-stop style:type="left" style:position="0.002in"/>
          <style:tab-stop style:type="left" style:position="0.377in"/>
          <style:tab-stop style:type="left" style:leader-style="solid" style:leader-text="_" style:position="5.877in"/>
        </style:tab-stops>
      </style:paragraph-properties>
      <style:text-properties style:font-name="Arial" style:font-name-complex="Arial" fo:font-size="8pt" style:font-size-asian="8pt"/>
    </style:style>
    <style:style style:name="P1411"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12"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13"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14"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15" style:parent-style-name="Standard" style:family="paragraph">
      <style:paragraph-properties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16" style:parent-style-name="Standard" style:family="paragraph">
      <style:paragraph-properties fo:margin-top="0.0833in" style:line-height-at-least="0.1666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417"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fo:font-size="8pt" style:font-size-asian="8pt"/>
    </style:style>
    <style:style style:name="P1418"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19" style:parent-style-name="Standard" style:family="paragraph">
      <style:paragraph-properties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420"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21"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22"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23"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24"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25"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26"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27"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28"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429"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430"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431" style:parent-style-name="Standard" style:family="paragraph">
      <style:paragraph-properties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432"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33"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34"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35"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36"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37"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38"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39"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40"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41"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42"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43"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44"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45"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46"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47"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48"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49"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50"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51" style:parent-style-name="Standard" style:family="paragraph">
      <style:paragraph-properties style:line-height-at-least="0.1666in" fo:margin-left="0.2479in">
        <style:tab-stops>
          <style:tab-stop style:type="left" style:position="0.002in"/>
          <style:tab-stop style:type="left" style:position="0.252in"/>
          <style:tab-stop style:type="left" style:leader-style="solid" style:leader-text="_" style:position="5.877in"/>
        </style:tab-stops>
      </style:paragraph-properties>
      <style:text-properties style:font-name="Arial" style:font-name-complex="Arial"/>
    </style:style>
    <style:style style:name="P1452" style:parent-style-name="Standard" style:family="paragraph">
      <style:paragraph-properties style:line-height-at-least="0.1666in" fo:margin-left="0.2479in">
        <style:tab-stops>
          <style:tab-stop style:type="left" style:position="0.002in"/>
          <style:tab-stop style:type="left" style:position="0.252in"/>
          <style:tab-stop style:type="left" style:leader-style="solid" style:leader-text="_" style:position="5.877in"/>
        </style:tab-stops>
      </style:paragraph-properties>
      <style:text-properties style:font-name="Arial" style:font-name-complex="Arial"/>
    </style:style>
    <style:style style:name="P1453" style:parent-style-name="Standard" style:family="paragraph">
      <style:paragraph-properties style:line-height-at-least="0.1666in" fo:margin-left="0.2479in">
        <style:tab-stops>
          <style:tab-stop style:type="left" style:position="0.002in"/>
          <style:tab-stop style:type="left" style:position="0.252in"/>
          <style:tab-stop style:type="left" style:leader-style="solid" style:leader-text="_" style:position="5.877in"/>
        </style:tab-stops>
      </style:paragraph-properties>
      <style:text-properties style:font-name="Arial" style:font-name-complex="Arial"/>
    </style:style>
    <style:style style:name="P1454" style:parent-style-name="Standard" style:family="paragraph">
      <style:paragraph-properties fo:margin-bottom="0.0833in" style:line-height-at-least="0.1666in" fo:margin-left="0.2479in">
        <style:tab-stops>
          <style:tab-stop style:type="left" style:position="0.002in"/>
          <style:tab-stop style:type="left" style:position="0.252in"/>
          <style:tab-stop style:type="left" style:leader-style="solid" style:leader-text="_" style:position="5.877in"/>
        </style:tab-stops>
      </style:paragraph-properties>
      <style:text-properties style:font-name="Arial" style:font-name-complex="Arial"/>
    </style:style>
    <style:style style:name="P1455" style:parent-style-name="Standard" style:family="paragraph">
      <style:paragraph-properties fo:margin-top="0.0833in" fo:margin-bottom="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56" style:parent-style-name="Standard" style:family="paragraph">
      <style:paragraph-properties fo:margin-top="0.0833in" style:line-height-at-least="0.1666in" fo:margin-left="0.5in" fo:text-indent="-0.25in">
        <style:tab-stops>
          <style:tab-stop style:type="left" style:position="-0.25in"/>
          <style:tab-stop style:type="left" style:position="0in"/>
          <style:tab-stop style:type="left" style:leader-style="solid" style:leader-text="_" style:position="5.625in"/>
        </style:tab-stops>
      </style:paragraph-properties>
      <style:text-properties style:font-name="Arial" style:font-name-complex="Arial"/>
    </style:style>
    <style:style style:name="P1457"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58"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59" style:parent-style-name="Standard" style:family="paragraph">
      <style:paragraph-properties fo:margin-top="0.0833in" style:line-height-at-least="0.1666in" fo:margin-left="0.2479in" fo:text-indent="0in">
        <style:tab-stops>
          <style:tab-stop style:type="left" style:position="0.002in"/>
          <style:tab-stop style:type="left" style:position="0.252in"/>
          <style:tab-stop style:type="left" style:position="0.752in"/>
          <style:tab-stop style:type="left" style:leader-style="solid" style:leader-text="_" style:position="5.877in"/>
        </style:tab-stops>
      </style:paragraph-properties>
      <style:text-properties style:font-name="Arial" style:font-name-complex="Arial"/>
    </style:style>
    <style:style style:name="P1460"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61"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62"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63"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64"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65"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66"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67"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68"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69"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70"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71" style:parent-style-name="Standard" style:family="paragraph">
      <style:paragraph-properties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fo:font-size="8pt" style:font-size-asian="8pt"/>
    </style:style>
    <style:style style:name="P1472"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73"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74"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75" style:parent-style-name="Standard" style:family="paragraph">
      <style:paragraph-properties fo:margin-top="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76"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77"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78"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79"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80"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81"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82"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83"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84"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85"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86"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87"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88"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89"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90"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91"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92"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93"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94"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95"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96"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97"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98"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99"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0"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1"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2"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3"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4"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5"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6"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7"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8"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9"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10"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11"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12" style:parent-style-name="Standard" style:family="paragraph">
      <style:paragraph-properties fo:margin-top="0.0833in" fo:margin-bottom="0.0833in" style:line-height-at-least="0.1666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513"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514"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515"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516"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517"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518"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519"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520"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521"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522"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523" style:parent-style-name="Standard" style:family="paragraph">
      <style:paragraph-properties style:line-height-at-least="0.1666in" fo:margin-left="0.2479in">
        <style:tab-stops>
          <style:tab-stop style:type="left" style:position="0.002in"/>
          <style:tab-stop style:type="left" style:position="0.252in"/>
          <style:tab-stop style:type="left" style:leader-style="solid" style:leader-text="_" style:position="5.877in"/>
        </style:tab-stops>
      </style:paragraph-properties>
      <style:text-properties style:font-name="Arial" style:font-name-complex="Arial"/>
    </style:style>
    <style:style style:name="P1524" style:parent-style-name="Standard" style:family="paragraph">
      <style:paragraph-properties style:line-height-at-least="0.1666in" fo:margin-left="0.2479in">
        <style:tab-stops>
          <style:tab-stop style:type="left" style:position="0.002in"/>
          <style:tab-stop style:type="left" style:position="0.252in"/>
          <style:tab-stop style:type="left" style:leader-style="solid" style:leader-text="_" style:position="5.877in"/>
        </style:tab-stops>
      </style:paragraph-properties>
      <style:text-properties style:font-name="Arial" style:font-name-complex="Arial"/>
    </style:style>
    <style:style style:name="P1525" style:parent-style-name="Standard" style:family="paragraph">
      <style:paragraph-properties fo:margin-bottom="0.0833in" style:line-height-at-least="0.1666in" fo:margin-left="0.2479in">
        <style:tab-stops>
          <style:tab-stop style:type="left" style:position="0.002in"/>
          <style:tab-stop style:type="left" style:position="0.252in"/>
          <style:tab-stop style:type="left" style:leader-style="solid" style:leader-text="_" style:position="5.877in"/>
        </style:tab-stops>
      </style:paragraph-properties>
      <style:text-properties style:font-name="Arial" style:font-name-complex="Arial"/>
    </style:style>
    <style:style style:name="P1526" style:parent-style-name="Standard" style:family="paragraph">
      <style:paragraph-properties fo:margin-top="0.0833in" fo:margin-bottom="0.0833in" style:line-height-at-least="0.1666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527"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fo:font-size="8pt" style:font-size-asian="8pt"/>
    </style:style>
    <style:style style:name="P1528"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29"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0"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1"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2"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3"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4"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5"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6"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7"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8"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9"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0"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1"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2"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3"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4"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5"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6"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7"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8" style:parent-style-name="Standard" style:family="paragraph">
      <style:paragraph-properties fo:break-before="page"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fo:font-weight="bold" style:font-weight-asian="bold" fo:font-size="18.5pt" style:font-size-asian="18.5pt" style:font-size-complex="18.5pt"/>
    </style:style>
    <style:style style:name="P1549" style:parent-style-name="Standard" style:family="paragraph">
      <style:paragraph-properties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1550" style:parent-style-name="Absatz-Standardschriftart" style:family="text">
      <style:text-properties style:font-name="Arial" style:font-name-complex="Arial" fo:font-style="italic" style:font-style-asian="italic" fo:font-size="14pt" style:font-size-asian="14pt"/>
    </style:style>
    <style:style style:name="T1551" style:parent-style-name="Absatz-Standardschriftart" style:family="text">
      <style:text-properties style:font-name="Arial" style:font-name-complex="Arial" fo:font-style="italic" style:font-style-asian="italic" fo:font-size="14pt" style:font-size-asian="14pt"/>
    </style:style>
    <style:style style:name="T1552" style:parent-style-name="Absatz-Standardschriftart" style:family="text">
      <style:text-properties style:font-name="Arial" style:font-name-complex="Arial" fo:font-style="italic" style:font-style-asian="italic" fo:font-size="14pt" style:font-size-asian="14pt"/>
    </style:style>
    <style:style style:name="T1553" style:parent-style-name="Absatz-Standardschriftart" style:family="text">
      <style:text-properties style:font-name="Arial" style:font-name-complex="Arial" fo:font-style="italic" style:font-style-asian="italic" fo:font-size="14pt" style:font-size-asian="14pt"/>
    </style:style>
    <style:style style:name="T1554" style:parent-style-name="Absatz-Standardschriftart" style:family="text">
      <style:text-properties style:font-name="Arial" style:font-name-complex="Arial" fo:font-style="italic" style:font-style-asian="italic" fo:font-size="14pt" style:font-size-asian="14pt"/>
    </style:style>
    <style:style style:name="T1555" style:parent-style-name="Absatz-Standardschriftart" style:family="text">
      <style:text-properties style:font-name="Arial" style:font-name-complex="Arial" fo:font-style="italic" style:font-style-asian="italic" fo:font-size="14pt" style:font-size-asian="14pt"/>
    </style:style>
    <style:style style:name="T1556" style:parent-style-name="Absatz-Standardschriftart" style:family="text">
      <style:text-properties style:font-name="Arial" style:font-name-complex="Arial" fo:font-style="italic" style:font-style-asian="italic" fo:font-size="14pt" style:font-size-asian="14pt"/>
    </style:style>
    <style:style style:name="T1557"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1558" style:parent-style-name="Absatz-Standardschriftart" style:family="text">
      <style:text-properties style:font-name="Arial" style:font-name-complex="Arial" fo:font-style="italic" style:font-style-asian="italic" fo:font-size="14pt" style:font-size-asian="14pt"/>
    </style:style>
    <style:style style:name="T1559" style:parent-style-name="Absatz-Standardschriftart" style:family="text">
      <style:text-properties style:font-name="Arial" style:font-name-complex="Arial" fo:font-style="italic" style:font-style-asian="italic" fo:font-size="14pt" style:font-size-asian="14pt"/>
    </style:style>
    <style:style style:name="T1560" style:parent-style-name="Absatz-Standardschriftart" style:family="text">
      <style:text-properties style:font-name="Arial" style:font-name-complex="Arial" fo:font-style="italic" style:font-style-asian="italic" fo:font-size="14pt" style:font-size-asian="14pt"/>
    </style:style>
    <style:style style:name="P1561" style:parent-style-name="Standard" style:family="paragraph">
      <style:paragraph-properties fo:line-height="150%">
        <style:tab-stops>
          <style:tab-stop style:type="left" style:leader-style="solid" style:leader-text="_" style:position="6.125in"/>
        </style:tab-stops>
      </style:paragraph-properties>
    </style:style>
    <style:style style:name="T1562" style:parent-style-name="Absatz-Standardschriftart" style:family="text">
      <style:text-properties style:font-name="Arial" style:font-name-complex="Arial" fo:font-weight="bold" style:font-weight-asian="bold" fo:font-size="16pt" style:font-size-asian="16pt"/>
    </style:style>
    <style:style style:name="T1563" style:parent-style-name="Absatz-Standardschriftart" style:family="text">
      <style:text-properties style:font-name="Arial" style:font-name-complex="Arial" fo:font-weight="bold" style:font-weight-asian="bold" fo:font-size="16pt" style:font-size-asian="16pt"/>
    </style:style>
    <style:style style:name="T1564" style:parent-style-name="Absatz-Standardschriftart" style:family="text">
      <style:text-properties style:font-name="Arial" style:font-name-complex="Arial" fo:font-weight="bold" style:font-weight-asian="bold" fo:font-size="16pt" style:font-size-asian="16pt"/>
    </style:style>
    <style:style style:name="P156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1566" style:parent-style-name="Absatz-Standardschriftart" style:family="text">
      <style:text-properties style:font-name="Arial" style:font-name-complex="Arial" fo:font-weight="bold" style:font-weight-asian="bold" fo:font-size="14pt" style:font-size-asian="14pt"/>
    </style:style>
    <style:style style:name="P1567" style:parent-style-name="Standard" style:family="paragraph">
      <style:paragraph-properties fo:margin-top="0.0833in" fo:margin-bottom="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568" style:parent-style-name="Standard" style:family="paragraph">
      <style:paragraph-properties fo:margin-top="0.0833in" fo:margin-bottom="0.0833in" style:line-height-at-least="0.1666in" fo:text-indent="0.2479in">
        <style:tab-stops>
          <style:tab-stop style:type="left" style:position="0.25in"/>
          <style:tab-stop style:type="left" style:position="2in"/>
          <style:tab-stop style:type="left" style:position="3.75in"/>
          <style:tab-stop style:type="left" style:leader-style="solid" style:leader-text="_" style:position="6.125in"/>
        </style:tab-stops>
      </style:paragraph-properties>
    </style:style>
    <style:style style:name="T1569" style:parent-style-name="Absatz-Standardschriftart" style:family="text">
      <style:text-properties style:font-name="Arial" style:font-name-complex="Arial"/>
    </style:style>
    <style:style style:name="T1570" style:parent-style-name="Absatz-Standardschriftart" style:family="text">
      <style:text-properties style:font-name="Arial" style:font-name-complex="Arial"/>
    </style:style>
    <style:style style:name="T1571" style:parent-style-name="Absatz-Standardschriftart" style:family="text">
      <style:text-properties style:font-name="Arial" style:font-name-complex="Arial"/>
    </style:style>
    <style:style style:name="P1572" style:parent-style-name="Standard" style:family="paragraph">
      <style:paragraph-properties fo:margin-top="0.0833in" fo:margin-bottom="0.0833in" style:line-height-at-least="0.1666in">
        <style:tab-stops>
          <style:tab-stop style:type="left" style:position="0.25in"/>
          <style:tab-stop style:type="left" style:position="2in"/>
          <style:tab-stop style:type="left" style:position="3.75in"/>
          <style:tab-stop style:type="left" style:leader-style="solid" style:leader-text="_" style:position="6.125in"/>
        </style:tab-stops>
      </style:paragraph-properties>
      <style:text-properties style:font-name="Arial" style:font-name-complex="Arial"/>
    </style:style>
    <style:style style:name="P1573"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74"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75" style:parent-style-name="Standard" style:family="paragraph">
      <style:paragraph-properties fo:margin-top="0.0833in" fo:margin-bottom="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576" style:parent-style-name="Standard" style:family="paragraph">
      <style:paragraph-properties fo:margin-top="0.0833in" fo:margin-bottom="0.0833in" style:line-height-at-least="0.1666in" fo:margin-left="0.2479in">
        <style:tab-stops>
          <style:tab-stop style:type="left" style:position="0.002in"/>
          <style:tab-stop style:type="left" style:position="1.752in"/>
          <style:tab-stop style:type="left" style:position="3.502in"/>
          <style:tab-stop style:type="left" style:leader-style="solid" style:leader-text="_" style:position="5.877in"/>
        </style:tab-stops>
      </style:paragraph-properties>
    </style:style>
    <style:style style:name="T1577" style:parent-style-name="Absatz-Standardschriftart" style:family="text">
      <style:text-properties style:font-name="Arial" style:font-name-complex="Arial"/>
    </style:style>
    <style:style style:name="T1578" style:parent-style-name="Absatz-Standardschriftart" style:family="text">
      <style:text-properties style:font-name="Arial" style:font-name-complex="Arial"/>
    </style:style>
    <style:style style:name="T1579" style:parent-style-name="Absatz-Standardschriftart" style:family="text">
      <style:text-properties style:font-name="Arial" style:font-name-complex="Arial"/>
    </style:style>
    <style:style style:name="P1580" style:parent-style-name="Standard" style:family="paragraph">
      <style:paragraph-properties fo:margin-top="0.0833in" fo:margin-bottom="0.0833in" style:line-height-at-least="0.1666in" fo:margin-left="0.2479in">
        <style:tab-stops>
          <style:tab-stop style:type="left" style:position="0.002in"/>
          <style:tab-stop style:type="left" style:position="1.752in"/>
          <style:tab-stop style:type="left" style:position="3.502in"/>
          <style:tab-stop style:type="left" style:leader-style="solid" style:leader-text="_" style:position="5.877in"/>
        </style:tab-stops>
      </style:paragraph-properties>
      <style:text-properties style:font-name="Arial" style:font-name-complex="Arial"/>
    </style:style>
    <style:style style:name="P1581"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82"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83" style:parent-style-name="Standard" style:family="paragraph">
      <style:paragraph-properties fo:margin-top="0.0833in" fo:margin-bottom="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584" style:parent-style-name="Standard" style:family="paragraph">
      <style:paragraph-properties fo:margin-top="0.0833in" fo:margin-bottom="0.0833in" style:line-height-at-least="0.1666in" fo:margin-left="0.2479in">
        <style:tab-stops>
          <style:tab-stop style:type="left" style:position="0.002in"/>
          <style:tab-stop style:type="left" style:position="1.502in"/>
          <style:tab-stop style:type="left" style:position="3.502in"/>
          <style:tab-stop style:type="left" style:leader-style="solid" style:leader-text="_" style:position="5.877in"/>
        </style:tab-stops>
      </style:paragraph-properties>
    </style:style>
    <style:style style:name="T1585" style:parent-style-name="Absatz-Standardschriftart" style:family="text">
      <style:text-properties style:font-name="Arial" style:font-name-complex="Arial"/>
    </style:style>
    <style:style style:name="T1586" style:parent-style-name="Absatz-Standardschriftart" style:family="text">
      <style:text-properties style:font-name="Arial" style:font-name-complex="Arial"/>
    </style:style>
    <style:style style:name="T1587" style:parent-style-name="Absatz-Standardschriftart" style:family="text">
      <style:text-properties style:font-name="Arial" style:font-name-complex="Arial"/>
    </style:style>
    <style:style style:name="P1588" style:parent-style-name="Standard" style:family="paragraph">
      <style:paragraph-properties fo:margin-top="0.0833in" fo:margin-bottom="0.0833in" style:line-height-at-least="0.1666in" fo:margin-left="0.2479in">
        <style:tab-stops>
          <style:tab-stop style:type="left" style:position="0.002in"/>
          <style:tab-stop style:type="left" style:position="1.752in"/>
          <style:tab-stop style:type="left" style:position="3.502in"/>
          <style:tab-stop style:type="left" style:position="4.627in"/>
          <style:tab-stop style:type="left" style:leader-style="solid" style:leader-text="_" style:position="5.877in"/>
        </style:tab-stops>
      </style:paragraph-properties>
      <style:text-properties style:font-name="Arial" style:font-name-complex="Arial"/>
    </style:style>
    <style:style style:name="P1589" style:parent-style-name="Standard" style:family="paragraph">
      <style:paragraph-properties fo:margin-top="0.0833in"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590" style:parent-style-name="Standard" style:family="paragraph">
      <style:paragraph-properties fo:margin-top="0.0833in"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591"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592" style:parent-style-name="Standard" style:family="paragraph">
      <style:paragraph-properties fo:margin-top="0.0833in" fo:margin-bottom="0.0833in" style:line-height-at-least="0.1666in" fo:text-indent="0.2479in">
        <style:tab-stops>
          <style:tab-stop style:type="left" style:position="0.25in"/>
          <style:tab-stop style:type="left" style:position="2in"/>
          <style:tab-stop style:type="left" style:position="3.75in"/>
          <style:tab-stop style:type="left" style:leader-style="solid" style:leader-text="_" style:position="6.125in"/>
        </style:tab-stops>
      </style:paragraph-properties>
    </style:style>
    <style:style style:name="T1593" style:parent-style-name="Absatz-Standardschriftart" style:family="text">
      <style:text-properties style:font-name="Arial" style:font-name-complex="Arial"/>
    </style:style>
    <style:style style:name="T1594" style:parent-style-name="Absatz-Standardschriftart" style:family="text">
      <style:text-properties style:font-name="Arial" style:font-name-complex="Arial"/>
    </style:style>
    <style:style style:name="T1595" style:parent-style-name="Absatz-Standardschriftart" style:family="text">
      <style:text-properties style:font-name="Arial" style:font-name-complex="Arial"/>
    </style:style>
    <style:style style:name="P1596"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597" style:parent-style-name="Standard" style:family="paragraph">
      <style:paragraph-properties fo:margin-top="0.0833in" fo:margin-bottom="0.0833in" style:line-height-at-least="0.1666in" fo:text-indent="0.25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598" style:parent-style-name="Absatz-Standardschriftart" style:family="text">
      <style:text-properties style:font-name="Arial" style:font-name-complex="Arial"/>
    </style:style>
    <style:style style:name="T1599" style:parent-style-name="Absatz-Standardschriftart" style:family="text">
      <style:text-properties style:font-name="Arial" style:font-name-complex="Arial"/>
    </style:style>
    <style:style style:name="T1600" style:parent-style-name="Absatz-Standardschriftart" style:family="text">
      <style:text-properties style:font-name="Arial" style:font-name-complex="Arial"/>
    </style:style>
    <style:style style:name="T1601" style:parent-style-name="Absatz-Standardschriftart" style:family="text">
      <style:text-properties style:font-name="Arial" style:font-name-complex="Arial"/>
    </style:style>
    <style:style style:name="P1602"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03" style:parent-style-name="Standard" style:family="paragraph">
      <style:paragraph-properties fo:margin-top="0.0833in" fo:margin-bottom="0.0833in" style:line-height-at-least="0.1666in" fo:text-indent="0.25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604" style:parent-style-name="Absatz-Standardschriftart" style:family="text">
      <style:text-properties style:font-name="Arial" style:font-name-complex="Arial"/>
    </style:style>
    <style:style style:name="T1605" style:parent-style-name="Absatz-Standardschriftart" style:family="text">
      <style:text-properties style:font-name="Arial" style:font-name-complex="Arial"/>
    </style:style>
    <style:style style:name="T1606" style:parent-style-name="Absatz-Standardschriftart" style:family="text">
      <style:text-properties style:font-name="Arial" style:font-name-complex="Arial"/>
    </style:style>
    <style:style style:name="P1607" style:parent-style-name="Standard" style:family="paragraph">
      <style:paragraph-properties fo:margin-top="0.0833in" fo:margin-bottom="0.0833in" style:line-height-at-least="0.1666in" fo:margin-left="0.2479in">
        <style:tab-stops>
          <style:tab-stop style:type="left" style:position="0.002in"/>
          <style:tab-stop style:type="left" style:position="1.752in"/>
          <style:tab-stop style:type="left" style:position="3.502in"/>
          <style:tab-stop style:type="left" style:leader-style="solid" style:leader-text="_" style:position="5.877in"/>
        </style:tab-stops>
      </style:paragraph-properties>
      <style:text-properties style:font-name="Arial" style:font-name-complex="Arial"/>
    </style:style>
    <style:style style:name="P1608"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09" style:parent-style-name="Standard" style:family="paragraph">
      <style:paragraph-properties fo:margin-top="0.0833in" fo:margin-bottom="0.0833in" style:line-height-at-least="0.1666in" fo:text-indent="0.25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610" style:parent-style-name="Absatz-Standardschriftart" style:family="text">
      <style:text-properties style:font-name="Arial" style:font-name-complex="Arial"/>
    </style:style>
    <style:style style:name="T1611" style:parent-style-name="Absatz-Standardschriftart" style:family="text">
      <style:text-properties style:font-name="Arial" style:font-name-complex="Arial"/>
    </style:style>
    <style:style style:name="T1612" style:parent-style-name="Absatz-Standardschriftart" style:family="text">
      <style:text-properties style:font-name="Arial" style:font-name-complex="Arial"/>
    </style:style>
    <style:style style:name="T1613" style:parent-style-name="Absatz-Standardschriftart" style:family="text">
      <style:text-properties style:font-name="Arial" style:font-name-complex="Arial"/>
    </style:style>
    <style:style style:name="P1614"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15" style:parent-style-name="Standard" style:family="paragraph">
      <style:paragraph-properties fo:margin-top="0.0833in" fo:margin-bottom="0.0833in" style:line-height-at-least="0.1666in" fo:text-indent="0.2479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616" style:parent-style-name="Absatz-Standardschriftart" style:family="text">
      <style:text-properties style:font-name="Arial" style:font-name-complex="Arial"/>
    </style:style>
    <style:style style:name="T1617" style:parent-style-name="Absatz-Standardschriftart" style:family="text">
      <style:text-properties style:font-name="Arial" style:font-name-complex="Arial"/>
    </style:style>
    <style:style style:name="T1618" style:parent-style-name="Absatz-Standardschriftart" style:family="text">
      <style:text-properties style:font-name="Arial" style:font-name-complex="Arial"/>
    </style:style>
    <style:style style:name="T1619" style:parent-style-name="Absatz-Standardschriftart" style:family="text">
      <style:text-properties style:font-name="Arial" style:font-name-complex="Arial"/>
    </style:style>
    <style:style style:name="T1620" style:parent-style-name="Absatz-Standardschriftart" style:family="text">
      <style:text-properties style:font-name="Arial" style:font-name-complex="Arial"/>
    </style:style>
    <style:style style:name="P1621"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22" style:parent-style-name="Standard" style:family="paragraph">
      <style:paragraph-properties fo:margin-top="0.0833in" fo:margin-bottom="0.0833in" style:line-height-at-least="0.1666in" fo:text-indent="0.2479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623" style:parent-style-name="Absatz-Standardschriftart" style:family="text">
      <style:text-properties style:font-name="Arial" style:font-name-complex="Arial"/>
    </style:style>
    <style:style style:name="T1624" style:parent-style-name="Absatz-Standardschriftart" style:family="text">
      <style:text-properties style:font-name="Arial" style:font-name-complex="Arial"/>
    </style:style>
    <style:style style:name="T1625" style:parent-style-name="Absatz-Standardschriftart" style:family="text">
      <style:text-properties style:font-name="Arial" style:font-name-complex="Arial"/>
    </style:style>
    <style:style style:name="P1626"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27" style:parent-style-name="Standard" style:family="paragraph">
      <style:paragraph-properties fo:margin-top="0.0833in" fo:margin-bottom="0.0833in" style:line-height-at-least="0.1666in" fo:margin-left="0.25in">
        <style:tab-stops>
          <style:tab-stop style:type="left" style:position="0in"/>
          <style:tab-stop style:type="left" style:position="2in"/>
          <style:tab-stop style:type="left" style:position="3.5in"/>
          <style:tab-stop style:type="left" style:leader-style="solid" style:leader-text="_" style:position="5.875in"/>
        </style:tab-stops>
      </style:paragraph-properties>
    </style:style>
    <style:style style:name="T1628" style:parent-style-name="Absatz-Standardschriftart" style:family="text">
      <style:text-properties style:font-name="Arial" style:font-name-complex="Arial"/>
    </style:style>
    <style:style style:name="T1629" style:parent-style-name="Absatz-Standardschriftart" style:family="text">
      <style:text-properties style:font-name="Arial" style:font-name-complex="Arial"/>
    </style:style>
    <style:style style:name="T1630" style:parent-style-name="Absatz-Standardschriftart" style:family="text">
      <style:text-properties style:font-name="Arial" style:font-name-complex="Arial"/>
    </style:style>
    <style:style style:name="P1631" style:parent-style-name="Standard" style:family="paragraph">
      <style:paragraph-properties fo:margin-top="0.0833in" fo:margin-bottom="0.0833in" style:line-height-at-least="0.1666in" fo:margin-left="0.2479in">
        <style:tab-stops>
          <style:tab-stop style:type="left" style:position="0.002in"/>
          <style:tab-stop style:type="left" style:position="1.752in"/>
          <style:tab-stop style:type="left" style:position="3.502in"/>
          <style:tab-stop style:type="left" style:leader-style="solid" style:leader-text="_" style:position="5.877in"/>
        </style:tab-stops>
      </style:paragraph-properties>
      <style:text-properties style:font-name="Arial" style:font-name-complex="Arial"/>
    </style:style>
    <style:style style:name="P1632" style:parent-style-name="Standard" style:family="paragraph">
      <style:paragraph-properties fo:margin-top="0.0833in" fo:margin-bottom="0.0833in" style:line-height-at-least="0.1666in" fo:margin-left="0.2479in">
        <style:tab-stops>
          <style:tab-stop style:type="left" style:position="0.002in"/>
          <style:tab-stop style:type="left" style:position="1.752in"/>
          <style:tab-stop style:type="left" style:position="3.502in"/>
          <style:tab-stop style:type="left" style:leader-style="solid" style:leader-text="_" style:position="5.877in"/>
        </style:tab-stops>
      </style:paragraph-properties>
      <style:text-properties style:font-name="Arial" style:font-name-complex="Arial"/>
    </style:style>
    <style:style style:name="P1633" style:parent-style-name="Standard" style:family="paragraph">
      <style:paragraph-properties fo:margin-top="0.0833in"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634"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35"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36"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37" style:parent-style-name="Standard" style:family="paragraph">
      <style:paragraph-properties fo:margin-top="0.0833in" fo:margin-bottom="0.0833in" style:line-height-at-least="0.1666in" fo:text-indent="0.2479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638" style:parent-style-name="Absatz-Standardschriftart" style:family="text">
      <style:text-properties style:font-name="Arial" style:font-name-complex="Arial"/>
    </style:style>
    <style:style style:name="T1639" style:parent-style-name="Absatz-Standardschriftart" style:family="text">
      <style:text-properties style:font-name="Arial" style:font-name-complex="Arial"/>
    </style:style>
    <style:style style:name="T1640" style:parent-style-name="Absatz-Standardschriftart" style:family="text">
      <style:text-properties style:font-name="Arial" style:font-name-complex="Arial"/>
    </style:style>
    <style:style style:name="P1641"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42" style:parent-style-name="Standard" style:family="paragraph">
      <style:paragraph-properties fo:margin-top="0.0833in" fo:margin-bottom="0.0833in" style:line-height-at-least="0.1666in" fo:text-indent="0.2479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643" style:parent-style-name="Absatz-Standardschriftart" style:family="text">
      <style:text-properties style:font-name="Arial" style:font-name-complex="Arial"/>
    </style:style>
    <style:style style:name="T1644" style:parent-style-name="Absatz-Standardschriftart" style:family="text">
      <style:text-properties style:font-name="Arial" style:font-name-complex="Arial"/>
    </style:style>
    <style:style style:name="T1645" style:parent-style-name="Absatz-Standardschriftart" style:family="text">
      <style:text-properties style:font-name="Arial" style:font-name-complex="Arial"/>
    </style:style>
    <style:style style:name="P1646"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47" style:parent-style-name="Standard" style:family="paragraph">
      <style:paragraph-properties fo:margin-top="0.0833in" fo:margin-bottom="0.0833in" style:line-height-at-least="0.1666in" fo:margin-left="0.2479in">
        <style:tab-stops>
          <style:tab-stop style:type="left" style:position="0.002in"/>
          <style:tab-stop style:type="left" style:position="1.752in"/>
          <style:tab-stop style:type="left" style:position="3.502in"/>
          <style:tab-stop style:type="left" style:position="4.627in"/>
          <style:tab-stop style:type="left" style:leader-style="solid" style:leader-text="_" style:position="5.877in"/>
        </style:tab-stops>
      </style:paragraph-properties>
    </style:style>
    <style:style style:name="T1648" style:parent-style-name="Absatz-Standardschriftart" style:family="text">
      <style:text-properties style:font-name="Arial" style:font-name-complex="Arial"/>
    </style:style>
    <style:style style:name="T1649" style:parent-style-name="Absatz-Standardschriftart" style:family="text">
      <style:text-properties style:font-name="Arial" style:font-name-complex="Arial"/>
    </style:style>
    <style:style style:name="T1650" style:parent-style-name="Absatz-Standardschriftart" style:family="text">
      <style:text-properties style:font-name="Arial" style:font-name-complex="Arial"/>
    </style:style>
    <style:style style:name="P1651" style:parent-style-name="Standard" style:family="paragraph">
      <style:paragraph-properties fo:margin-top="0.0833in" fo:margin-bottom="0.0833in" style:line-height-at-least="0.1666in" fo:margin-left="0.2437in" fo:text-indent="-0.2479in">
        <style:tab-stops>
          <style:tab-stop style:type="left" style:position="0.0062in"/>
          <style:tab-stop style:type="left" style:leader-style="solid" style:leader-text="_" style:position="5.8812in"/>
        </style:tab-stops>
      </style:paragraph-properties>
      <style:text-properties style:font-name="Arial" style:font-name-complex="Arial"/>
    </style:style>
    <style:style style:name="P1652"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3"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4"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5"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6"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7"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8"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9" style:parent-style-name="Standard" style:family="paragraph">
      <style:paragraph-properties fo:margin-top="0.0833in" fo:margin-bottom="0.0833in" style:line-height-at-least="0.1666in" fo:margin-left="0.2958in" fo:text-indent="-0.2958in">
        <style:tab-stops>
          <style:tab-stop style:type="left" style:position="-0.0458in"/>
          <style:tab-stop style:type="left" style:leader-style="solid" style:leader-text="_" style:position="5.8291in"/>
        </style:tab-stops>
      </style:paragraph-properties>
      <style:text-properties style:font-name="Arial" style:font-name-complex="Arial"/>
    </style:style>
    <style:style style:name="P1660"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1"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2"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3"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4"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5"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6"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7"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8"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9"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70"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71" style:parent-style-name="Standard" style:family="paragraph">
      <style:paragraph-properties fo:margin-top="0.0833in" fo:margin-bottom="0.0833in" style:line-height-at-least="0.1666in" fo:margin-left="0.2958in" fo:text-indent="-0.2958in">
        <style:tab-stops>
          <style:tab-stop style:type="left" style:position="-0.0458in"/>
          <style:tab-stop style:type="left" style:leader-style="solid" style:leader-text="_" style:position="5.8291in"/>
        </style:tab-stops>
      </style:paragraph-properties>
      <style:text-properties style:font-name="Arial" style:font-name-complex="Arial" fo:font-weight="bold" style:font-weight-asian="bold" fo:font-size="16pt" style:font-size-asian="16pt"/>
    </style:style>
    <style:style style:name="P1672" style:parent-style-name="Standard" style:family="paragraph">
      <style:paragraph-properties fo:text-align="center" fo:line-height="150%" fo:text-indent="-0.25in"/>
      <style:text-properties style:font-name="Arial" style:font-name-complex="Arial" fo:font-weight="bold" style:font-weight-asian="bold" fo:font-size="8pt" style:font-size-asian="8pt"/>
    </style:style>
    <style:style style:name="P1673" style:parent-style-name="Standard" style:family="paragraph">
      <style:paragraph-properties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1674" style:parent-style-name="Absatz-Standardschriftart" style:family="text">
      <style:text-properties style:font-name="Arial" style:font-name-complex="Arial" fo:font-style="italic" style:font-style-asian="italic" fo:font-size="14pt" style:font-size-asian="14pt"/>
    </style:style>
    <style:style style:name="T1675" style:parent-style-name="Absatz-Standardschriftart" style:family="text">
      <style:text-properties style:font-name="Arial" style:font-name-complex="Arial" fo:font-style="italic" style:font-style-asian="italic" fo:font-size="14pt" style:font-size-asian="14pt"/>
    </style:style>
    <style:style style:name="T1676" style:parent-style-name="Absatz-Standardschriftart" style:family="text">
      <style:text-properties style:font-name="Arial" style:font-name-complex="Arial" fo:font-style="italic" style:font-style-asian="italic" fo:font-size="14pt" style:font-size-asian="14pt"/>
    </style:style>
    <style:style style:name="T1677" style:parent-style-name="Absatz-Standardschriftart" style:family="text">
      <style:text-properties style:font-name="Arial" style:font-name-complex="Arial" fo:font-style="italic" style:font-style-asian="italic" fo:font-size="14pt" style:font-size-asian="14pt"/>
    </style:style>
    <style:style style:name="T1678"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1679" style:parent-style-name="Absatz-Standardschriftart" style:family="text">
      <style:text-properties style:font-name="Arial" style:font-name-complex="Arial" fo:font-size="14pt" style:font-size-asian="14pt"/>
    </style:style>
    <style:style style:name="T1680" style:parent-style-name="Absatz-Standardschriftart" style:family="text">
      <style:text-properties style:font-name="Arial" style:font-name-complex="Arial" fo:font-style="italic" style:font-style-asian="italic" fo:font-size="14pt" style:font-size-asian="14pt"/>
    </style:style>
    <style:style style:name="P1681"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682" style:parent-style-name="Standard" style:family="paragraph">
      <style:paragraph-properties fo:margin-top="0.0833in" fo:margin-bottom="0.0833in" style:line-height-at-least="0.1666in" fo:margin-left="0.25in" fo:text-indent="-0.25in">
        <style:tab-stops>
          <style:tab-stop style:type="left" style:position="0in"/>
          <style:tab-stop style:type="left" style:position="1in"/>
          <style:tab-stop style:type="left" style:position="3in"/>
          <style:tab-stop style:type="left" style:leader-style="solid" style:leader-text="_" style:position="5.875in"/>
        </style:tab-stops>
      </style:paragraph-properties>
    </style:style>
    <style:style style:name="T1683" style:parent-style-name="Absatz-Standardschriftart" style:family="text">
      <style:text-properties style:font-name="Arial" style:font-name-complex="Arial"/>
    </style:style>
    <style:style style:name="T1684" style:parent-style-name="Absatz-Standardschriftart" style:family="text">
      <style:text-properties style:font-name="Arial" style:font-name-complex="Arial"/>
    </style:style>
    <style:style style:name="T1685" style:parent-style-name="Absatz-Standardschriftart" style:family="text">
      <style:text-properties style:font-name="Arial" style:font-name-complex="Arial"/>
    </style:style>
    <style:style style:name="P1686" style:parent-style-name="Standard" style:family="paragraph">
      <style:paragraph-properties fo:margin-top="0.0833in" fo:margin-bottom="0.0833in" style:line-height-at-least="0.1666in" fo:margin-left="0.25in" fo:text-indent="-0.25in">
        <style:tab-stops>
          <style:tab-stop style:type="left" style:position="0in"/>
          <style:tab-stop style:type="left" style:position="1.75in"/>
          <style:tab-stop style:type="left" style:position="3.5in"/>
          <style:tab-stop style:type="left" style:position="4.625in"/>
          <style:tab-stop style:type="left" style:leader-style="solid" style:leader-text="_" style:position="5.875in"/>
        </style:tab-stops>
      </style:paragraph-properties>
      <style:text-properties style:font-name="Arial" style:font-name-complex="Arial"/>
    </style:style>
    <style:style style:name="P1687"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688"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689"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690" style:parent-style-name="Standard" style:family="paragraph">
      <style:paragraph-properties fo:margin-top="0.0833in" fo:margin-bottom="0.0833in" style:line-height-at-least="0.1666in" fo:margin-left="0.25in" fo:text-indent="-0.25in">
        <style:tab-stops>
          <style:tab-stop style:type="left" style:position="0in"/>
          <style:tab-stop style:type="left" style:position="1in"/>
          <style:tab-stop style:type="left" style:position="3in"/>
          <style:tab-stop style:type="left" style:leader-style="solid" style:leader-text="_" style:position="5.875in"/>
        </style:tab-stops>
      </style:paragraph-properties>
    </style:style>
    <style:style style:name="T1691" style:parent-style-name="Absatz-Standardschriftart" style:family="text">
      <style:text-properties style:font-name="Arial" style:font-name-complex="Arial"/>
    </style:style>
    <style:style style:name="T1692" style:parent-style-name="Absatz-Standardschriftart" style:family="text">
      <style:text-properties style:font-name="Arial" style:font-name-complex="Arial"/>
    </style:style>
    <style:style style:name="T1693" style:parent-style-name="Absatz-Standardschriftart" style:family="text">
      <style:text-properties style:font-name="Arial" style:font-name-complex="Arial"/>
    </style:style>
    <style:style style:name="P1694" style:parent-style-name="Standard" style:family="paragraph">
      <style:paragraph-properties fo:margin-top="0.0833in" fo:margin-bottom="0.0833in" style:line-height-at-least="0.1666in" fo:margin-left="0.25in" fo:text-indent="-0.25in">
        <style:tab-stops>
          <style:tab-stop style:type="left" style:position="0in"/>
          <style:tab-stop style:type="left" style:position="1.75in"/>
          <style:tab-stop style:type="left" style:position="3.5in"/>
          <style:tab-stop style:type="left" style:position="4.625in"/>
          <style:tab-stop style:type="left" style:leader-style="solid" style:leader-text="_" style:position="5.875in"/>
        </style:tab-stops>
      </style:paragraph-properties>
      <style:text-properties style:font-name="Arial" style:font-name-complex="Arial"/>
    </style:style>
    <style:style style:name="P1695"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696"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697"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698" style:parent-style-name="Standard" style:family="paragraph">
      <style:paragraph-properties fo:margin-top="0.0833in" fo:margin-bottom="0.0833in" style:line-height-at-least="0.1666in" fo:text-indent="0.25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699" style:parent-style-name="Absatz-Standardschriftart" style:family="text">
      <style:text-properties style:font-name="Arial" style:font-name-complex="Arial"/>
    </style:style>
    <style:style style:name="T1700" style:parent-style-name="Absatz-Standardschriftart" style:family="text">
      <style:text-properties style:font-name="Arial" style:font-name-complex="Arial"/>
    </style:style>
    <style:style style:name="T1701" style:parent-style-name="Absatz-Standardschriftart" style:family="text">
      <style:text-properties style:font-name="Arial" style:font-name-complex="Arial"/>
    </style:style>
    <style:style style:name="P1702" style:parent-style-name="Standard" style:family="paragraph">
      <style:paragraph-properties fo:margin-top="0.0833in" fo:margin-bottom="0.0833in" style:line-height-at-least="0.1666in" fo:margin-left="0.25in" fo:text-indent="-0.25in">
        <style:tab-stops>
          <style:tab-stop style:type="left" style:position="0in"/>
          <style:tab-stop style:type="left" style:position="1.75in"/>
          <style:tab-stop style:type="left" style:position="3.5in"/>
          <style:tab-stop style:type="left" style:position="4.625in"/>
          <style:tab-stop style:type="left" style:leader-style="solid" style:leader-text="_" style:position="5.875in"/>
        </style:tab-stops>
      </style:paragraph-properties>
      <style:text-properties style:font-name="Arial" style:font-name-complex="Arial"/>
    </style:style>
    <style:style style:name="P1703"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04"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1705"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06" style:parent-style-name="Standard" style:family="paragraph">
      <style:paragraph-properties fo:margin-top="0.0833in" fo:margin-bottom="0.0833in" style:line-height-at-least="0.1666in" fo:margin-left="0.5in">
        <style:tab-stops>
          <style:tab-stop style:type="left" style:position="0.75in"/>
          <style:tab-stop style:type="left" style:position="2.75in"/>
          <style:tab-stop style:type="left" style:leader-style="solid" style:leader-text="_" style:position="5.625in"/>
        </style:tab-stops>
      </style:paragraph-properties>
    </style:style>
    <style:style style:name="T1707" style:parent-style-name="Absatz-Standardschriftart" style:family="text">
      <style:text-properties style:font-name="Arial" style:font-name-complex="Arial"/>
    </style:style>
    <style:style style:name="T1708" style:parent-style-name="Absatz-Standardschriftart" style:family="text">
      <style:text-properties style:font-name="Arial" style:font-name-complex="Arial"/>
    </style:style>
    <style:style style:name="P1709"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10" style:parent-style-name="Standard" style:family="paragraph">
      <style:paragraph-properties fo:margin-top="0.0833in" fo:margin-bottom="0.0833in" style:line-height-at-least="0.1666in" fo:text-indent="0.25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711" style:parent-style-name="Absatz-Standardschriftart" style:family="text">
      <style:text-properties style:font-name="Arial" style:font-name-complex="Arial"/>
    </style:style>
    <style:style style:name="T1712" style:parent-style-name="Absatz-Standardschriftart" style:family="text">
      <style:text-properties style:font-name="Arial" style:font-name-complex="Arial"/>
    </style:style>
    <style:style style:name="T1713" style:parent-style-name="Absatz-Standardschriftart" style:family="text">
      <style:text-properties style:font-name="Arial" style:font-name-complex="Arial"/>
    </style:style>
    <style:style style:name="P1714" style:parent-style-name="Standard" style:family="paragraph">
      <style:paragraph-properties fo:margin-top="0.0833in" fo:margin-bottom="0.0833in" style:line-height-at-least="0.1666in" fo:text-indent="0.25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text-properties style:font-name="Arial" style:font-name-complex="Arial"/>
    </style:style>
    <style:style style:name="P1715"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16"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17"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18" style:parent-style-name="Standard" style:family="paragraph">
      <style:paragraph-properties fo:margin-top="0.0833in" fo:margin-bottom="0.0833in" style:line-height-at-least="0.1666in" fo:margin-left="0.25in" fo:text-indent="-0.25in">
        <style:tab-stops>
          <style:tab-stop style:type="left" style:position="0in"/>
          <style:tab-stop style:type="left" style:position="1in"/>
          <style:tab-stop style:type="left" style:position="2.875in"/>
          <style:tab-stop style:type="left" style:leader-style="solid" style:leader-text="_" style:position="5.875in"/>
        </style:tab-stops>
      </style:paragraph-properties>
    </style:style>
    <style:style style:name="T1719" style:parent-style-name="Absatz-Standardschriftart" style:family="text">
      <style:text-properties style:font-name="Arial" style:font-name-complex="Arial"/>
    </style:style>
    <style:style style:name="T1720" style:parent-style-name="Absatz-Standardschriftart" style:family="text">
      <style:text-properties style:font-name="Arial" style:font-name-complex="Arial"/>
    </style:style>
    <style:style style:name="T1721" style:parent-style-name="Absatz-Standardschriftart" style:family="text">
      <style:text-properties style:font-name="Arial" style:font-name-complex="Arial"/>
    </style:style>
    <style:style style:name="P1722"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1723"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1724"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1725"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1726"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1727"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1728"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29"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30"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31"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32"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33"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34"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35"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36"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37"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38"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39"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40"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41"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42"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43"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44"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45"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46"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47"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48"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49"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50"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51"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52"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53"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54"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55"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56"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57"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58"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59"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60"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61" style:parent-style-name="Standard" style:master-page-name="MP9" style:family="paragraph">
      <style:paragraph-properties fo:break-before="page" style:line-height-at-least="0.1666in" fo:margin-left="0.25in" fo:text-indent="-0.25in">
        <style:tab-stops>
          <style:tab-stop style:type="left" style:leader-style="solid" style:leader-text="_" style:position="-0.125in"/>
          <style:tab-stop style:type="left" style:position="0in"/>
          <style:tab-stop style:type="left" style:leader-style="solid" style:leader-text="_" style:position="5.875in"/>
        </style:tab-stops>
      </style:paragraph-properties>
      <style:text-properties style:font-name="Arial" style:font-name-complex="Arial" fo:font-weight="bold" style:font-weight-asian="bold" fo:font-size="18.5pt" style:font-size-asian="18.5pt" style:font-size-complex="18.5pt"/>
    </style:style>
    <style:style style:name="P1765" style:parent-style-name="Standard" style:family="paragraph">
      <style:paragraph-properties fo:line-height="150%"/>
      <style:text-properties style:font-name="Arial" style:font-name-complex="Arial" fo:font-weight="bold" style:font-weight-asian="bold"/>
    </style:style>
    <style:style style:name="P1766" style:parent-style-name="Standard" style:family="paragraph">
      <style:paragraph-properties fo:line-height="150%"/>
      <style:text-properties style:font-name="Arial" style:font-name-complex="Arial" fo:font-weight="bold" style:font-weight-asian="bold" fo:font-size="16pt" style:font-size-asian="16pt"/>
    </style:style>
    <style:style style:name="P176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tyle="italic" style:font-style-asian="italic" fo:font-size="14pt" style:font-size-asian="14pt"/>
    </style:style>
    <style:style style:name="P176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6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9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9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9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93" style:parent-style-name="Standard" style:family="paragraph">
      <style:paragraph-properties fo:line-height="150%"/>
      <style:text-properties style:font-name="Arial" style:font-name-complex="Arial" fo:font-weight="bold" style:font-weight-asian="bold"/>
    </style:style>
    <style:style style:name="P179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1795" style:parent-style-name="Absatz-Standardschriftart" style:family="text">
      <style:text-properties style:font-name="Arial" style:font-name-complex="Arial" fo:font-weight="bold" style:font-weight-asian="bold" fo:font-size="16pt" style:font-size-asian="16pt"/>
    </style:style>
    <style:style style:name="T1796" style:parent-style-name="Absatz-Standardschriftart" style:family="text">
      <style:text-properties style:font-name="Arial" style:font-name-complex="Arial" fo:font-weight="bold" style:font-weight-asian="bold" fo:font-size="16pt" style:font-size-asian="16pt"/>
    </style:style>
    <style:style style:name="T1797" style:parent-style-name="Absatz-Standardschriftart" style:family="text">
      <style:text-properties style:font-name="Arial" style:font-name-complex="Arial" fo:font-weight="bold" style:font-weight-asian="bold" fo:font-size="16pt" style:font-size-asian="16pt"/>
    </style:style>
    <style:style style:name="T1798" style:parent-style-name="Absatz-Standardschriftart" style:family="text">
      <style:text-properties style:font-name="Arial" style:font-name-complex="Arial" fo:font-weight="bold" style:font-weight-asian="bold" fo:font-size="16pt" style:font-size-asian="16pt"/>
    </style:style>
    <style:style style:name="P1799" style:parent-style-name="Standard" style:family="paragraph">
      <style:paragraph-properties fo:line-height="150%"/>
      <style:text-properties style:font-name="Arial" style:font-name-complex="Arial" fo:font-style="italic" style:font-style-asian="italic" fo:font-size="14pt" style:font-size-asian="14pt"/>
    </style:style>
    <style:style style:name="TableColumn1801" style:family="table-column">
      <style:table-column-properties style:column-width="0.4687in" style:use-optimal-column-width="false"/>
    </style:style>
    <style:style style:name="TableColumn1802" style:family="table-column">
      <style:table-column-properties style:column-width="4.2333in" style:use-optimal-column-width="false"/>
    </style:style>
    <style:style style:name="TableColumn1803" style:family="table-column">
      <style:table-column-properties style:column-width="0.8854in" style:use-optimal-column-width="false"/>
    </style:style>
    <style:style style:name="TableColumn1804" style:family="table-column">
      <style:table-column-properties style:column-width="1.2798in" style:use-optimal-column-width="false"/>
    </style:style>
    <style:style style:name="Table1800" style:family="table">
      <style:table-properties style:width="6.8673in" fo:margin-left="0in" table:align="left"/>
    </style:style>
    <style:style style:name="TableRow1805" style:family="table-row">
      <style:table-row-properties style:min-row-height="0.2152in" style:use-optimal-row-height="false"/>
    </style:style>
    <style:style style:name="TableCell1806" style:family="table-cell">
      <style:table-cell-properties fo:border="0.0069in solid #000000" fo:background-color="#D9D9D9" style:writing-mode="lr-tb" style:vertical-align="middle" fo:padding-top="0in" fo:padding-left="0.075in" fo:padding-bottom="0in" fo:padding-right="0.075in"/>
    </style:style>
    <style:style style:name="P180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808" style:family="table-cell">
      <style:table-cell-properties fo:border="0.0069in solid #000000" fo:background-color="#D9D9D9" style:writing-mode="lr-tb" style:vertical-align="middle" fo:padding-top="0in" fo:padding-left="0.075in" fo:padding-bottom="0in" fo:padding-right="0.075in"/>
    </style:style>
    <style:style style:name="P180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1810" style:family="table-row">
      <style:table-row-properties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Standard" style:family="paragraph">
      <style:paragraph-properties fo:text-align="center"/>
      <style:text-properties style:font-name="Arial" style:font-name-complex="Arial"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Standard" style:family="paragraph">
      <style:paragraph-properties fo:margin-left="-0.0298in">
        <style:tab-stops/>
      </style:paragraph-properties>
    </style:style>
    <style:style style:name="T1815" style:parent-style-name="Absatz-Standardschriftart" style:family="text">
      <style:text-properties style:font-name="Arial" style:font-name-complex="Arial" fo:font-weight="bold" style:font-weight-asian="bold" style:font-size-complex="10pt"/>
    </style:style>
    <style:style style:name="P1816" style:parent-style-name="Standard" style:family="paragraph">
      <style:paragraph-properties fo:margin-left="-0.0298in">
        <style:tab-stops/>
      </style:paragraph-properties>
    </style:style>
    <style:style style:name="T1817" style:parent-style-name="Absatz-Standardschriftart" style:family="text">
      <style:text-properties style:font-name="Wingdings" style:font-name-asian="Wingdings" style:font-name-complex="Wingdings"/>
    </style:style>
    <style:style style:name="T1818" style:parent-style-name="Absatz-Standardschriftart" style:family="text">
      <style:text-properties style:font-name="Arial" style:font-name-complex="Arial" style:font-size-complex="10pt"/>
    </style:style>
    <style:style style:name="T1819" style:parent-style-name="Absatz-Standardschriftart" style:family="text">
      <style:text-properties style:font-name="Wingdings" style:font-name-asian="Wingdings" style:font-name-complex="Wingdings"/>
    </style:style>
    <style:style style:name="T1820" style:parent-style-name="Absatz-Standardschriftart" style:family="text">
      <style:text-properties style:font-name="Arial" style:font-name-complex="Arial" style:font-size-complex="10pt"/>
    </style:style>
    <style:style style:name="T1821" style:parent-style-name="Absatz-Standardschriftart" style:family="text">
      <style:text-properties style:font-name="Wingdings" style:font-name-asian="Wingdings" style:font-name-complex="Wingdings"/>
    </style:style>
    <style:style style:name="T1822" style:parent-style-name="Absatz-Standardschriftart" style:family="text">
      <style:text-properties style:font-name="Arial" style:font-name-complex="Arial" style:font-size-complex="10pt"/>
    </style:style>
    <style:style style:name="T1823" style:parent-style-name="Absatz-Standardschriftart" style:family="text">
      <style:text-properties style:font-name="Arial" style:font-name-complex="Arial" style:font-size-complex="10pt"/>
    </style:style>
    <style:style style:name="P1824" style:parent-style-name="Standard" style:family="paragraph">
      <style:paragraph-properties fo:margin-left="-0.0298in">
        <style:tab-stops/>
      </style:paragraph-properties>
    </style:style>
    <style:style style:name="T1825" style:parent-style-name="Absatz-Standardschriftart" style:family="text">
      <style:text-properties style:font-name="Wingdings" style:font-name-asian="Wingdings" style:font-name-complex="Wingdings" style:font-size-complex="10pt"/>
    </style:style>
    <style:style style:name="T1826" style:parent-style-name="Absatz-Standardschriftart" style:family="text">
      <style:text-properties style:font-name="Arial" style:font-name-complex="Arial" style:font-size-complex="10pt"/>
    </style:style>
    <style:style style:name="T1827" style:parent-style-name="Absatz-Standardschriftart" style:family="text">
      <style:text-properties style:font-name="Wingdings" style:font-name-asian="Wingdings" style:font-name-complex="Wingdings" style:font-size-complex="10pt"/>
    </style:style>
    <style:style style:name="T1828" style:parent-style-name="Absatz-Standardschriftart" style:family="text">
      <style:text-properties style:font-name="Arial" style:font-name-complex="Arial" style:font-size-complex="10pt"/>
    </style:style>
    <style:style style:name="T1829" style:parent-style-name="Absatz-Standardschriftart" style:family="text">
      <style:text-properties style:font-name="Arial" style:font-name-complex="Arial" style:font-size-complex="10pt"/>
    </style:style>
    <style:style style:name="P1830" style:parent-style-name="Standard" style:family="paragraph">
      <style:paragraph-properties fo:margin-left="-0.0298in">
        <style:tab-stops/>
      </style:paragraph-properties>
      <style:text-properties style:font-name="Arial" style:font-name-complex="Arial" fo:font-weight="bold" style:font-weight-asian="bold" style:font-size-complex="10pt"/>
    </style:style>
    <style:style style:name="P1831" style:parent-style-name="Standard" style:family="paragraph">
      <style:paragraph-properties fo:margin-left="-0.0298in">
        <style:tab-stops/>
      </style:paragraph-properties>
    </style:style>
    <style:style style:name="T1832" style:parent-style-name="Absatz-Standardschriftart" style:family="text">
      <style:text-properties style:font-name="Wingdings" style:font-name-asian="Wingdings" style:font-name-complex="Wingdings" style:font-size-complex="10pt"/>
    </style:style>
    <style:style style:name="T1833" style:parent-style-name="Absatz-Standardschriftart" style:family="text">
      <style:text-properties style:font-name="Arial" style:font-name-complex="Arial" style:font-size-complex="10pt"/>
    </style:style>
    <style:style style:name="P1834" style:parent-style-name="Standard" style:family="paragraph">
      <style:paragraph-properties fo:margin-left="-0.0298in">
        <style:tab-stops/>
      </style:paragraph-properties>
      <style:text-properties style:font-name="Arial" style:font-name-complex="Arial" fo:font-weight="bold" style:font-weight-asian="bold" style:font-size-complex="10pt"/>
    </style:style>
    <style:style style:name="P1835" style:parent-style-name="Standard" style:family="paragraph">
      <style:paragraph-properties fo:margin-left="-0.0298in">
        <style:tab-stops/>
      </style:paragraph-properties>
    </style:style>
    <style:style style:name="T1836" style:parent-style-name="Absatz-Standardschriftart" style:family="text">
      <style:text-properties style:font-name="Wingdings" style:font-name-asian="Wingdings" style:font-name-complex="Wingdings" style:font-size-complex="10pt"/>
    </style:style>
    <style:style style:name="T1837" style:parent-style-name="Absatz-Standardschriftart" style:family="text">
      <style:text-properties style:font-name="Arial" style:font-name-complex="Arial" style:font-size-complex="10pt"/>
    </style:style>
    <style:style style:name="T1838" style:parent-style-name="Absatz-Standardschriftart" style:family="text">
      <style:text-properties style:font-name="Arial" style:font-name-complex="Arial" style:font-size-complex="10pt"/>
    </style:style>
    <style:style style:name="P1839" style:parent-style-name="Standard" style:family="paragraph">
      <style:paragraph-properties fo:margin-left="-0.0298in">
        <style:tab-stops/>
      </style:paragraph-properties>
      <style:text-properties style:font-name="Arial" style:font-name-complex="Arial" fo:font-weight="bold" style:font-weight-asian="bold" style:font-size-complex="10pt"/>
    </style:style>
    <style:style style:name="P1840" style:parent-style-name="Standard" style:family="paragraph">
      <style:paragraph-properties fo:margin-left="-0.0298in">
        <style:tab-stops/>
      </style:paragraph-properties>
    </style:style>
    <style:style style:name="T1841" style:parent-style-name="Absatz-Standardschriftart" style:family="text">
      <style:text-properties style:font-name="Wingdings" style:font-name-asian="Wingdings" style:font-name-complex="Wingdings" style:font-size-complex="10pt"/>
    </style:style>
    <style:style style:name="T1842" style:parent-style-name="Absatz-Standardschriftart" style:family="text">
      <style:text-properties style:font-name="Arial" style:font-name-complex="Arial" style:font-size-complex="10pt"/>
    </style:style>
    <style:style style:name="T1843" style:parent-style-name="Absatz-Standardschriftart" style:family="text">
      <style:text-properties style:font-name="Arial" style:font-name-complex="Arial" style:font-size-complex="10pt"/>
    </style:style>
    <style:style style:name="T1844" style:parent-style-name="Absatz-Standardschriftart" style:family="text">
      <style:text-properties style:font-name="Arial" style:font-name-complex="Arial" style:font-size-complex="10pt" style:text-underline-type="single" style:text-underline-style="solid" style:text-underline-width="auto" style:text-underline-mode="continuous"/>
    </style:style>
    <style:style style:name="T1845" style:parent-style-name="Absatz-Standardschriftart" style:family="text">
      <style:text-properties style:font-name="Arial" style:font-name-complex="Arial"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Listenabsatz" style:family="paragraph">
      <style:paragraph-properties fo:margin-left="0.2201in">
        <style:tab-stops/>
      </style:paragraph-properties>
      <style:text-properties style:font-name="Arial" style:font-name-complex="Arial" style:font-size-complex="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Standard" style:family="paragraph">
      <style:text-properties style:font-name="Arial" style:font-name-complex="Arial" style:font-size-complex="10pt"/>
    </style:style>
    <style:style style:name="TableRow1850" style:family="table-row">
      <style:table-row-properties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fo:text-align="center"/>
      <style:text-properties style:font-name="Arial" style:font-name-complex="Arial" style:font-size-complex="10pt"/>
    </style:style>
    <style:style style:name="TableCell1853" style:family="table-cell">
      <style:table-cell-properties fo:border="0.0069in solid #000000" style:writing-mode="lr-tb" fo:padding-top="0in" fo:padding-left="0.075in" fo:padding-bottom="0in" fo:padding-right="0.075in"/>
    </style:style>
    <style:style style:name="P1854" style:parent-style-name="Standard" style:family="paragraph">
      <style:paragraph-properties fo:margin-left="-0.0298in">
        <style:tab-stops/>
      </style:paragraph-properties>
      <style:text-properties style:font-name="Arial" style:font-name-complex="Arial" fo:font-weight="bold" style:font-weight-asian="bold" style:font-size-complex="10pt"/>
    </style:style>
    <style:style style:name="P1855" style:parent-style-name="Standard" style:family="paragraph">
      <style:paragraph-properties fo:margin-left="-0.0298in">
        <style:tab-stops/>
      </style:paragraph-properties>
    </style:style>
    <style:style style:name="T1856" style:parent-style-name="Absatz-Standardschriftart" style:family="text">
      <style:text-properties style:font-name="Wingdings" style:font-name-asian="Wingdings" style:font-name-complex="Wingdings" style:font-size-complex="10pt"/>
    </style:style>
    <style:style style:name="T1857" style:parent-style-name="Absatz-Standardschriftart" style:family="text">
      <style:text-properties style:font-name="Arial" style:font-name-complex="Arial"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Listenabsatz" style:family="paragraph">
      <style:paragraph-properties fo:margin-left="0.2201in">
        <style:tab-stops/>
      </style:paragraph-properties>
      <style:text-properties style:font-name="Arial" style:font-name-complex="Arial" style:font-size-complex="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Standard" style:family="paragraph">
      <style:text-properties style:font-name="Arial" style:font-name-complex="Arial" style:font-size-complex="10pt"/>
    </style:style>
    <style:style style:name="TableRow1862" style:family="table-row">
      <style:table-row-properties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Standard" style:family="paragraph">
      <style:paragraph-properties fo:text-align="center"/>
      <style:text-properties style:font-name="Arial" style:font-name-complex="Arial"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Standard" style:family="paragraph">
      <style:paragraph-properties fo:margin-left="-0.0298in">
        <style:tab-stops/>
      </style:paragraph-properties>
      <style:text-properties style:font-name="Arial" style:font-name-complex="Arial" fo:font-weight="bold" style:font-weight-asian="bold" style:font-size-complex="10pt"/>
    </style:style>
    <style:style style:name="P1867" style:parent-style-name="Standard" style:family="paragraph">
      <style:paragraph-properties fo:margin-left="-0.0298in">
        <style:tab-stops/>
      </style:paragraph-properties>
    </style:style>
    <style:style style:name="T1868" style:parent-style-name="Absatz-Standardschriftart" style:family="text">
      <style:text-properties style:font-name="Wingdings" style:font-name-asian="Wingdings" style:font-name-complex="Wingdings" style:font-size-complex="10pt"/>
    </style:style>
    <style:style style:name="T1869" style:parent-style-name="Absatz-Standardschriftart" style:family="text">
      <style:text-properties style:font-name="Arial" style:font-name-complex="Arial"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Listenabsatz" style:family="paragraph">
      <style:paragraph-properties fo:margin-left="0.2201in">
        <style:tab-stops/>
      </style:paragraph-properties>
      <style:text-properties style:font-name="Arial" style:font-name-complex="Arial" style:font-size-complex="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Standard" style:family="paragraph">
      <style:text-properties style:font-name="Arial" style:font-name-complex="Arial" style:font-size-complex="10pt"/>
    </style:style>
    <style:style style:name="TableRow1874" style:family="table-row">
      <style:table-row-properties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paragraph-properties fo:text-align="center"/>
      <style:text-properties style:font-name="Arial" style:font-name-complex="Arial"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Standard" style:family="paragraph">
      <style:paragraph-properties fo:margin-left="-0.0298in">
        <style:tab-stops/>
      </style:paragraph-properties>
      <style:text-properties style:font-name="Arial" style:font-name-complex="Arial" fo:font-weight="bold" style:font-weight-asian="bold" style:font-size-complex="10pt"/>
    </style:style>
    <style:style style:name="P1879" style:parent-style-name="Standard" style:family="paragraph">
      <style:paragraph-properties fo:margin-left="-0.0298in">
        <style:tab-stops/>
      </style:paragraph-properties>
    </style:style>
    <style:style style:name="T1880" style:parent-style-name="Absatz-Standardschriftart" style:family="text">
      <style:text-properties style:font-name="Wingdings" style:font-name-asian="Wingdings" style:font-name-complex="Wingdings" style:font-size-complex="10pt"/>
    </style:style>
    <style:style style:name="T1881" style:parent-style-name="Absatz-Standardschriftart" style:family="text">
      <style:text-properties style:font-name="Arial" style:font-name-complex="Arial"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Listenabsatz" style:family="paragraph">
      <style:paragraph-properties fo:margin-left="0.2201in">
        <style:tab-stops/>
      </style:paragraph-properties>
      <style:text-properties style:font-name="Arial" style:font-name-complex="Arial" style:font-size-complex="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Standard" style:family="paragraph">
      <style:text-properties style:font-name="Arial" style:font-name-complex="Arial" style:font-size-complex="10pt"/>
    </style:style>
    <style:style style:name="TableRow1886" style:family="table-row">
      <style:table-row-properties style:min-row-height="0.5048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center"/>
      <style:text-properties style:font-name="Arial" style:font-name-complex="Arial"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Standard" style:family="paragraph">
      <style:text-properties style:font-name="Arial" style:font-name-complex="Arial" fo:font-weight="bold" style:font-weight-asian="bold" style:font-size-complex="10pt"/>
    </style:style>
    <style:style style:name="T1891" style:parent-style-name="Absatz-Standardschriftart" style:family="text">
      <style:text-properties style:font-name="Wingdings" style:font-name-asian="Wingdings" style:font-name-complex="Wingdings" style:font-size-complex="10pt"/>
    </style:style>
    <style:style style:name="T1892" style:parent-style-name="Absatz-Standardschriftart" style:family="text">
      <style:text-properties style:font-name="Arial" style:font-name-complex="Arial" style:font-size-complex="10pt"/>
    </style:style>
    <style:style style:name="T1893" style:parent-style-name="Absatz-Standardschriftart" style:family="text">
      <style:text-properties style:font-name="Arial" style:font-name-complex="Arial" style:font-size-complex="10pt"/>
    </style:style>
    <style:style style:name="T1894" style:parent-style-name="Absatz-Standardschriftart" style:family="text">
      <style:text-properties style:font-name="Arial" style:font-name-complex="Arial"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Listenabsatz" style:family="paragraph">
      <style:paragraph-properties fo:margin-left="0.2201in">
        <style:tab-stops/>
      </style:paragraph-properties>
      <style:text-properties style:font-name="Arial" style:font-name-complex="Arial" style:font-size-complex="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Standard" style:family="paragraph">
      <style:text-properties style:font-name="Arial" style:font-name-complex="Arial" style:font-size-complex="10pt"/>
    </style:style>
    <style:style style:name="TableRow1899" style:family="table-row">
      <style:table-row-properties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Standard" style:family="paragraph">
      <style:paragraph-properties fo:text-align="center"/>
      <style:text-properties style:font-name="Arial" style:font-name-complex="Arial"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Standard" style:family="paragraph">
      <style:text-properties style:font-name="Arial" style:font-name-complex="Arial" fo:font-weight="bold" style:font-weight-asian="bold" style:font-size-complex="10pt"/>
    </style:style>
    <style:style style:name="T1904" style:parent-style-name="Absatz-Standardschriftart" style:family="text">
      <style:text-properties style:font-name="Wingdings" style:font-name-asian="Wingdings" style:font-name-complex="Wingdings" style:font-size-complex="10pt"/>
    </style:style>
    <style:style style:name="T1905" style:parent-style-name="Absatz-Standardschriftart" style:family="text">
      <style:text-properties style:font-name="Arial" style:font-name-complex="Arial"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Listenabsatz" style:family="paragraph">
      <style:paragraph-properties fo:margin-left="0.2201in">
        <style:tab-stops/>
      </style:paragraph-properties>
      <style:text-properties style:font-name="Arial" style:font-name-complex="Arial" style:font-size-complex="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Standard" style:family="paragraph">
      <style:text-properties style:font-name="Arial" style:font-name-complex="Arial" style:font-size-complex="10pt"/>
    </style:style>
    <style:style style:name="TableRow1910" style:family="table-row">
      <style:table-row-properties style:min-row-height="0.3597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Standard" style:family="paragraph">
      <style:paragraph-properties fo:text-align="center"/>
      <style:text-properties style:font-name="Arial" style:font-name-complex="Arial"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Standard" style:family="paragraph">
      <style:text-properties style:font-name="Arial" style:font-name-complex="Arial" fo:font-weight="bold" style:font-weight-asian="bold" style:font-size-complex="10pt"/>
    </style:style>
    <style:style style:name="T1915" style:parent-style-name="Absatz-Standardschriftart" style:family="text">
      <style:text-properties style:font-name="Wingdings" style:font-name-asian="Wingdings" style:font-name-complex="Wingdings" style:font-size-complex="10pt"/>
    </style:style>
    <style:style style:name="T1916" style:parent-style-name="Absatz-Standardschriftart" style:family="text">
      <style:text-properties style:font-name="Arial" style:font-name-complex="Arial" style:font-size-complex="10pt"/>
    </style:style>
    <style:style style:name="T1917" style:parent-style-name="Absatz-Standardschriftart" style:family="text">
      <style:text-properties style:font-name="Wingdings" style:font-name-asian="Wingdings" style:font-name-complex="Wingdings" style:font-size-complex="10pt"/>
    </style:style>
    <style:style style:name="T1918" style:parent-style-name="Absatz-Standardschriftart" style:family="text">
      <style:text-properties style:font-name="Arial" style:font-name-complex="Arial" style:font-size-complex="10pt"/>
    </style:style>
    <style:style style:name="T1919" style:parent-style-name="Absatz-Standardschriftart" style:family="text">
      <style:text-properties style:font-name="Wingdings" style:font-name-asian="Wingdings" style:font-name-complex="Wingdings" style:font-size-complex="10pt"/>
    </style:style>
    <style:style style:name="T1920" style:parent-style-name="Absatz-Standardschriftart" style:family="text">
      <style:text-properties style:font-name="Arial" style:font-name-complex="Arial"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Listenabsatz" style:family="paragraph">
      <style:paragraph-properties fo:margin-left="0.2201in">
        <style:tab-stops/>
      </style:paragraph-properties>
      <style:text-properties style:font-name="Arial" style:font-name-complex="Arial" style:font-size-complex="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Standard" style:family="paragraph">
      <style:text-properties style:font-name="Arial" style:font-name-complex="Arial" style:font-size-complex="10pt"/>
    </style:style>
    <style:style style:name="TableRow1925" style:family="table-row">
      <style:table-row-properties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Standard" style:family="paragraph">
      <style:paragraph-properties fo:text-align="center"/>
      <style:text-properties style:font-name="Arial" style:font-name-complex="Arial"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Standard" style:family="paragraph">
      <style:text-properties style:font-name="Arial" style:font-name-complex="Arial" fo:font-weight="bold" style:font-weight-asian="bold" style:font-size-complex="10pt"/>
    </style:style>
    <style:style style:name="P1930" style:parent-style-name="Standard" style:family="paragraph">
      <style:text-properties style:font-name="Arial" style:font-name-complex="Arial" fo:font-weight="bold" style:font-weight-asian="bold" style:font-size-complex="10pt"/>
    </style:style>
    <style:style style:name="T1931" style:parent-style-name="Absatz-Standardschriftart" style:family="text">
      <style:text-properties style:font-name="Wingdings" style:font-name-asian="Wingdings" style:font-name-complex="Wingdings" style:font-size-complex="10pt"/>
    </style:style>
    <style:style style:name="T1932" style:parent-style-name="Absatz-Standardschriftart" style:family="text">
      <style:text-properties style:font-name="Arial" style:font-name-complex="Arial" style:font-size-complex="10pt"/>
    </style:style>
    <style:style style:name="T1933" style:parent-style-name="Absatz-Standardschriftart" style:family="text">
      <style:text-properties style:font-name="Wingdings" style:font-name-asian="Wingdings" style:font-name-complex="Wingdings" style:font-size-complex="10pt"/>
    </style:style>
    <style:style style:name="T1934" style:parent-style-name="Absatz-Standardschriftart" style:family="text">
      <style:text-properties style:font-name="Arial" style:font-name-complex="Arial" style:font-size-complex="10pt"/>
    </style:style>
    <style:style style:name="T1935" style:parent-style-name="Absatz-Standardschriftart" style:family="text">
      <style:text-properties style:font-name="Wingdings" style:font-name-asian="Wingdings" style:font-name-complex="Wingdings" style:font-size-complex="10pt"/>
    </style:style>
    <style:style style:name="T1936" style:parent-style-name="Absatz-Standardschriftart" style:family="text">
      <style:text-properties style:font-name="Arial" style:font-name-complex="Arial" style:font-size-complex="10pt"/>
    </style:style>
    <style:style style:name="T1937" style:parent-style-name="Absatz-Standardschriftart" style:family="text">
      <style:text-properties style:font-name="Wingdings" style:font-name-asian="Wingdings" style:font-name-complex="Wingdings" style:font-size-complex="10pt"/>
    </style:style>
    <style:style style:name="T1938" style:parent-style-name="Absatz-Standardschriftart" style:family="text">
      <style:text-properties style:font-name="Arial" style:font-name-complex="Arial" style:font-size-complex="10pt"/>
    </style:style>
    <style:style style:name="T1939" style:parent-style-name="Absatz-Standardschriftart" style:family="text">
      <style:text-properties style:font-name="Wingdings" style:font-name-asian="Wingdings" style:font-name-complex="Wingdings" style:font-size-complex="10pt"/>
    </style:style>
    <style:style style:name="T1940" style:parent-style-name="Absatz-Standardschriftart" style:family="text">
      <style:text-properties style:font-name="Arial" style:font-name-complex="Arial" style:font-size-complex="10pt"/>
    </style:style>
    <style:style style:name="P1941" style:parent-style-name="Standard" style:family="paragraph">
      <style:text-properties style:font-name="Arial" style:font-name-complex="Arial" fo:font-weight="bold" style:font-weight-asian="bold" style:font-size-complex="10pt"/>
    </style:style>
    <style:style style:name="T1942" style:parent-style-name="Absatz-Standardschriftart" style:family="text">
      <style:text-properties style:font-name="Wingdings" style:font-name-asian="Wingdings" style:font-name-complex="Wingdings" style:font-size-complex="10pt"/>
    </style:style>
    <style:style style:name="T1943" style:parent-style-name="Absatz-Standardschriftart" style:family="text">
      <style:text-properties style:font-name="Arial" style:font-name-complex="Arial" style:font-size-complex="10pt"/>
    </style:style>
    <style:style style:name="T1944" style:parent-style-name="Absatz-Standardschriftart" style:family="text">
      <style:text-properties style:font-name="Wingdings" style:font-name-asian="Wingdings" style:font-name-complex="Wingdings" style:font-size-complex="10pt"/>
    </style:style>
    <style:style style:name="T1945" style:parent-style-name="Absatz-Standardschriftart" style:family="text">
      <style:text-properties style:font-name="Arial" style:font-name-complex="Arial" style:font-size-complex="10pt"/>
    </style:style>
    <style:style style:name="T1946" style:parent-style-name="Absatz-Standardschriftart" style:family="text">
      <style:text-properties style:font-name="Wingdings" style:font-name-asian="Wingdings" style:font-name-complex="Wingdings"/>
    </style:style>
    <style:style style:name="T1947" style:parent-style-name="Absatz-Standardschriftart" style:family="text">
      <style:text-properties style:font-name="Arial" style:font-name-complex="Arial"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Listenabsatz" style:family="paragraph">
      <style:paragraph-properties fo:margin-left="0.2201in">
        <style:tab-stops/>
      </style:paragraph-properties>
      <style:text-properties style:font-name="Arial" style:font-name-complex="Arial" style:font-size-complex="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Standard" style:family="paragraph">
      <style:text-properties style:font-name="Arial" style:font-name-complex="Arial" style:font-size-complex="10pt"/>
    </style:style>
    <style:style style:name="TableRow1952" style:family="table-row">
      <style:table-row-properties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Standard" style:family="paragraph">
      <style:paragraph-properties fo:text-align="center"/>
      <style:text-properties style:font-name="Arial" style:font-name-complex="Arial" style:font-size-complex="10pt"/>
    </style:style>
    <style:style style:name="P1955" style:parent-style-name="Standard" style:family="paragraph">
      <style:text-properties style:font-name="Arial" style:font-name-complex="Arial"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Standard" style:family="paragraph">
      <style:text-properties style:font-name="Arial" style:font-name-complex="Arial" fo:font-weight="bold" style:font-weight-asian="bold" style:font-size-complex="10pt"/>
    </style:style>
    <style:style style:name="T1958" style:parent-style-name="Absatz-Standardschriftart" style:family="text">
      <style:text-properties style:font-name="Wingdings" style:font-name-asian="Wingdings" style:font-name-complex="Wingdings" style:font-size-complex="10pt"/>
    </style:style>
    <style:style style:name="T1959" style:parent-style-name="Absatz-Standardschriftart" style:family="text">
      <style:text-properties style:font-name="Arial" style:font-name-complex="Arial" style:font-size-complex="10pt"/>
    </style:style>
    <style:style style:name="T1960" style:parent-style-name="Absatz-Standardschriftart" style:family="text">
      <style:text-properties style:font-name="Wingdings" style:font-name-asian="Wingdings" style:font-name-complex="Wingdings" style:font-size-complex="10pt"/>
    </style:style>
    <style:style style:name="T1961" style:parent-style-name="Absatz-Standardschriftart" style:family="text">
      <style:text-properties style:font-name="Arial" style:font-name-complex="Arial" style:font-size-complex="10pt"/>
    </style:style>
    <style:style style:name="T1962" style:parent-style-name="Absatz-Standardschriftart" style:family="text">
      <style:text-properties style:font-name="Wingdings" style:font-name-asian="Wingdings" style:font-name-complex="Wingdings" style:font-size-complex="10pt"/>
    </style:style>
    <style:style style:name="T1963" style:parent-style-name="Absatz-Standardschriftart" style:family="text">
      <style:text-properties style:font-name="Arial" style:font-name-complex="Arial" style:font-size-complex="10pt"/>
    </style:style>
    <style:style style:name="T1964" style:parent-style-name="Absatz-Standardschriftart" style:family="text">
      <style:text-properties style:font-name="Arial" style:font-name-complex="Arial" style:font-size-complex="10pt"/>
    </style:style>
    <style:style style:name="T1965" style:parent-style-name="Absatz-Standardschriftart" style:family="text">
      <style:text-properties style:font-name="Wingdings" style:font-name-asian="Wingdings" style:font-name-complex="Wingdings" style:font-size-complex="10pt"/>
    </style:style>
    <style:style style:name="T1966" style:parent-style-name="Absatz-Standardschriftart" style:family="text">
      <style:text-properties style:font-name="Arial" style:font-name-complex="Arial" style:font-size-complex="10pt"/>
    </style:style>
    <style:style style:name="T1967" style:parent-style-name="Absatz-Standardschriftart" style:family="text">
      <style:text-properties style:font-name="Wingdings" style:font-name-asian="Wingdings" style:font-name-complex="Wingdings" style:font-size-complex="10pt"/>
    </style:style>
    <style:style style:name="T1968" style:parent-style-name="Absatz-Standardschriftart" style:family="text">
      <style:text-properties style:font-name="Arial" style:font-name-complex="Arial" style:font-size-complex="10pt"/>
    </style:style>
    <style:style style:name="P1969" style:parent-style-name="Standard" style:family="paragraph">
      <style:text-properties style:font-name="Arial" style:font-name-complex="Arial" fo:font-weight="bold" style:font-weight-asian="bold" style:font-size-complex="10pt"/>
    </style:style>
    <style:style style:name="T1970" style:parent-style-name="Absatz-Standardschriftart" style:family="text">
      <style:text-properties style:font-name="Wingdings" style:font-name-asian="Wingdings" style:font-name-complex="Wingdings" style:font-size-complex="10pt"/>
    </style:style>
    <style:style style:name="T1971" style:parent-style-name="Absatz-Standardschriftart" style:family="text">
      <style:text-properties style:font-name="Arial" style:font-name-complex="Arial" style:font-size-complex="10pt"/>
    </style:style>
    <style:style style:name="T1972" style:parent-style-name="Absatz-Standardschriftart" style:family="text">
      <style:text-properties style:font-name="Wingdings" style:font-name-asian="Wingdings" style:font-name-complex="Wingdings" style:font-size-complex="10pt"/>
    </style:style>
    <style:style style:name="T1973" style:parent-style-name="Absatz-Standardschriftart" style:family="text">
      <style:text-properties style:font-name="Arial" style:font-name-complex="Arial" style:font-size-complex="10pt"/>
    </style:style>
    <style:style style:name="T1974" style:parent-style-name="Absatz-Standardschriftart" style:family="text">
      <style:text-properties style:font-name="Wingdings" style:font-name-asian="Wingdings" style:font-name-complex="Wingdings"/>
    </style:style>
    <style:style style:name="T1975" style:parent-style-name="Absatz-Standardschriftart" style:family="text">
      <style:text-properties style:font-name="Arial" style:font-name-complex="Arial"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Listenabsatz" style:family="paragraph">
      <style:paragraph-properties fo:margin-left="0.2201in">
        <style:tab-stops/>
      </style:paragraph-properties>
      <style:text-properties style:font-name="Arial" style:font-name-complex="Arial"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text-properties style:font-name="Arial" style:font-name-complex="Arial" style:font-size-complex="10pt"/>
    </style:style>
    <style:style style:name="TableRow1980" style:family="table-row">
      <style:table-row-properties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style:text-properties style:font-name="Arial" style:font-name-complex="Arial" style:font-size-complex="10pt"/>
    </style:style>
    <style:style style:name="P1983" style:parent-style-name="Standard" style:family="paragraph">
      <style:text-properties style:font-name="Arial" style:font-name-complex="Arial"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Standard" style:family="paragraph">
      <style:text-properties style:font-name="Arial" style:font-name-complex="Arial" fo:font-weight="bold" style:font-weight-asian="bold" style:font-size-complex="10pt"/>
    </style:style>
    <style:style style:name="T1986" style:parent-style-name="Absatz-Standardschriftart" style:family="text">
      <style:text-properties style:font-name="Wingdings" style:font-name-asian="Wingdings" style:font-name-complex="Wingdings" style:font-size-complex="10pt"/>
    </style:style>
    <style:style style:name="T1987" style:parent-style-name="Absatz-Standardschriftart" style:family="text">
      <style:text-properties style:font-name="Arial" style:font-name-complex="Arial" style:font-size-complex="10pt"/>
    </style:style>
    <style:style style:name="T1988" style:parent-style-name="Absatz-Standardschriftart" style:family="text">
      <style:text-properties style:font-name="Wingdings" style:font-name-asian="Wingdings" style:font-name-complex="Wingdings" style:font-size-complex="10pt"/>
    </style:style>
    <style:style style:name="T1989" style:parent-style-name="Absatz-Standardschriftart" style:family="text">
      <style:text-properties style:font-name="Arial" style:font-name-complex="Arial" style:font-size-complex="10pt"/>
    </style:style>
    <style:style style:name="T1990" style:parent-style-name="Absatz-Standardschriftart" style:family="text">
      <style:text-properties style:font-name="Wingdings" style:font-name-asian="Wingdings" style:font-name-complex="Wingdings" style:font-size-complex="10pt"/>
    </style:style>
    <style:style style:name="T1991" style:parent-style-name="Absatz-Standardschriftart" style:family="text">
      <style:text-properties style:font-name="Arial" style:font-name-complex="Arial" style:font-size-complex="10pt"/>
    </style:style>
    <style:style style:name="T1992" style:parent-style-name="Absatz-Standardschriftart" style:family="text">
      <style:text-properties style:font-name="Wingdings" style:font-name-asian="Wingdings" style:font-name-complex="Wingdings" style:font-size-complex="10pt"/>
    </style:style>
    <style:style style:name="T1993" style:parent-style-name="Absatz-Standardschriftart" style:family="text">
      <style:text-properties style:font-name="Arial" style:font-name-complex="Arial" style:font-size-complex="10pt"/>
    </style:style>
    <style:style style:name="T1994" style:parent-style-name="Absatz-Standardschriftart" style:family="text">
      <style:text-properties style:font-name="Wingdings" style:font-name-asian="Wingdings" style:font-name-complex="Wingdings" style:font-size-complex="10pt"/>
    </style:style>
    <style:style style:name="T1995" style:parent-style-name="Absatz-Standardschriftart" style:family="text">
      <style:text-properties style:font-name="Arial" style:font-name-complex="Arial" style:font-size-complex="10pt"/>
    </style:style>
    <style:style style:name="P1996" style:parent-style-name="Standard" style:family="paragraph">
      <style:text-properties style:font-name="Arial" style:font-name-complex="Arial" fo:font-weight="bold" style:font-weight-asian="bold" style:font-size-complex="10pt"/>
    </style:style>
    <style:style style:name="T1997" style:parent-style-name="Absatz-Standardschriftart" style:family="text">
      <style:text-properties style:font-name="Wingdings" style:font-name-asian="Wingdings" style:font-name-complex="Wingdings" style:font-size-complex="10pt"/>
    </style:style>
    <style:style style:name="T1998" style:parent-style-name="Absatz-Standardschriftart" style:family="text">
      <style:text-properties style:font-name="Arial" style:font-name-complex="Arial" style:font-size-complex="10pt"/>
    </style:style>
    <style:style style:name="T1999" style:parent-style-name="Absatz-Standardschriftart" style:family="text">
      <style:text-properties style:font-name="Wingdings" style:font-name-asian="Wingdings" style:font-name-complex="Wingdings" style:font-size-complex="10pt"/>
    </style:style>
    <style:style style:name="T2000" style:parent-style-name="Absatz-Standardschriftart" style:family="text">
      <style:text-properties style:font-name="Arial" style:font-name-complex="Arial" style:font-size-complex="10pt"/>
    </style:style>
    <style:style style:name="T2001" style:parent-style-name="Absatz-Standardschriftart" style:family="text">
      <style:text-properties style:font-name="Wingdings" style:font-name-asian="Wingdings" style:font-name-complex="Wingdings"/>
    </style:style>
    <style:style style:name="T2002" style:parent-style-name="Absatz-Standardschriftart" style:family="text">
      <style:text-properties style:font-name="Arial" style:font-name-complex="Arial"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Listenabsatz" style:family="paragraph">
      <style:paragraph-properties fo:margin-left="0.2201in">
        <style:tab-stops/>
      </style:paragraph-properties>
      <style:text-properties style:font-name="Arial" style:font-name-complex="Arial" style:font-size-complex="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text-properties style:font-name="Arial" style:font-name-complex="Arial" style:font-size-complex="10pt"/>
    </style:style>
    <style:style style:name="TableRow2007" style:family="table-row">
      <style:table-row-properties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 style:family="paragraph">
      <style:paragraph-properties fo:text-align="center"/>
      <style:text-properties style:font-name="Arial" style:font-name-complex="Arial"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rd" style:family="paragraph">
      <style:text-properties style:font-name="Arial" style:font-name-complex="Arial" fo:font-weight="bold" style:font-weight-asian="bold" style:font-size-complex="10pt"/>
    </style:style>
    <style:style style:name="T2012" style:parent-style-name="Absatz-Standardschriftart" style:family="text">
      <style:text-properties style:font-name="Wingdings" style:font-name-asian="Wingdings" style:font-name-complex="Wingdings" style:font-size-complex="10pt"/>
    </style:style>
    <style:style style:name="T2013" style:parent-style-name="Absatz-Standardschriftart" style:family="text">
      <style:text-properties style:font-name="Arial" style:font-name-complex="Arial"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Standard" style:family="paragraph">
      <style:text-properties style:font-name="Arial" style:font-name-complex="Arial" style:font-size-complex="10pt" fo:background-color="#FFFF00"/>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text-properties style:font-name="Arial" style:font-name-complex="Arial" style:font-size-complex="10pt"/>
    </style:style>
    <style:style style:name="TableRow2018" style:family="table-row">
      <style:table-row-properties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style:text-properties style:font-name="Arial" style:font-name-complex="Arial"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fo:text-align="justify"/>
      <style:text-properties style:font-name="Arial" style:font-name-complex="Arial" fo:font-weight="bold" style:font-weight-asian="bold" style:font-size-complex="10pt"/>
    </style:style>
    <style:style style:name="P2023" style:parent-style-name="Standard" style:family="paragraph">
      <style:paragraph-properties fo:text-align="justify"/>
    </style:style>
    <style:style style:name="T2024" style:parent-style-name="Absatz-Standardschriftart" style:family="text">
      <style:text-properties style:font-name="Wingdings" style:font-name-asian="Wingdings" style:font-name-complex="Wingdings"/>
    </style:style>
    <style:style style:name="T2025" style:parent-style-name="Absatz-Standardschriftart" style:family="text">
      <style:text-properties style:font-name="Arial" style:font-name-complex="Arial"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Listenabsatz" style:family="paragraph">
      <style:paragraph-properties fo:margin-left="0.2201in">
        <style:tab-stops/>
      </style:paragraph-properties>
      <style:text-properties style:font-name="Arial" style:font-name-complex="Arial" style:font-size-complex="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text-properties style:font-name="Arial" style:font-name-complex="Arial" style:font-size-complex="10pt"/>
    </style:style>
    <style:style style:name="TableRow2030" style:family="table-row">
      <style:table-row-properties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center"/>
      <style:text-properties style:font-name="Arial" style:font-name-complex="Arial"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Standard" style:family="paragraph">
      <style:paragraph-properties fo:text-align="justify"/>
      <style:text-properties style:font-name="Arial" style:font-name-complex="Arial" fo:font-weight="bold" style:font-weight-asian="bold" style:font-size-complex="10pt"/>
    </style:style>
    <style:style style:name="P2035" style:parent-style-name="Standard" style:family="paragraph">
      <style:paragraph-properties fo:text-align="justify"/>
    </style:style>
    <style:style style:name="T2036" style:parent-style-name="Absatz-Standardschriftart" style:family="text">
      <style:text-properties style:font-name="Wingdings" style:font-name-asian="Wingdings" style:font-name-complex="Wingdings"/>
    </style:style>
    <style:style style:name="T2037" style:parent-style-name="Absatz-Standardschriftart" style:family="text">
      <style:text-properties style:font-name="Arial" style:font-name-complex="Arial"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Listenabsatz" style:family="paragraph">
      <style:paragraph-properties fo:margin-left="0.2201in">
        <style:tab-stops/>
      </style:paragraph-properties>
      <style:text-properties style:font-name="Arial" style:font-name-complex="Arial" style:font-size-complex="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text-properties style:font-name="Arial" style:font-name-complex="Arial" style:font-size-complex="10pt"/>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Standard" style:family="paragraph">
      <style:paragraph-properties fo:text-align="center"/>
      <style:text-properties style:font-name="Arial" style:font-name-complex="Arial"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rd" style:family="paragraph">
      <style:paragraph-properties fo:text-align="justify"/>
      <style:text-properties style:font-name="Arial" style:font-name-complex="Arial" fo:font-weight="bold" style:font-weight-asian="bold" style:font-size-complex="10pt"/>
    </style:style>
    <style:style style:name="P2047" style:parent-style-name="Standard" style:family="paragraph">
      <style:paragraph-properties fo:text-align="justify"/>
    </style:style>
    <style:style style:name="T2048" style:parent-style-name="Absatz-Standardschriftart" style:family="text">
      <style:text-properties style:font-name="Wingdings" style:font-name-asian="Wingdings" style:font-name-complex="Wingdings"/>
    </style:style>
    <style:style style:name="T2049" style:parent-style-name="Absatz-Standardschriftart" style:family="text">
      <style:text-properties style:font-name="Arial" style:font-name-complex="Arial" style:font-size-complex="10pt"/>
    </style:style>
    <style:style style:name="T2050" style:parent-style-name="Absatz-Standardschriftart" style:family="text">
      <style:text-properties style:font-name="Arial" style:font-name-complex="Arial"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Listenabsatz" style:family="paragraph">
      <style:paragraph-properties fo:margin-left="0.2201in">
        <style:tab-stops/>
      </style:paragraph-properties>
      <style:text-properties style:font-name="Arial" style:font-name-complex="Arial" style:font-size-complex="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text-properties style:font-name="Arial" style:font-name-complex="Arial" style:font-size-complex="10pt"/>
    </style:style>
    <style:style style:name="TableRow2055" style:family="table-row">
      <style:table-row-properties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Standard" style:family="paragraph">
      <style:paragraph-properties fo:text-align="center"/>
      <style:text-properties style:font-name="Arial" style:font-name-complex="Arial"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rd" style:family="paragraph">
      <style:paragraph-properties fo:text-align="justify"/>
      <style:text-properties style:font-name="Arial" style:font-name-complex="Arial" fo:font-weight="bold" style:font-weight-asian="bold" style:font-size-complex="10pt"/>
    </style:style>
    <style:style style:name="P2060" style:parent-style-name="Standard" style:family="paragraph">
      <style:paragraph-properties fo:text-align="justify"/>
    </style:style>
    <style:style style:name="T2061" style:parent-style-name="Absatz-Standardschriftart" style:family="text">
      <style:text-properties style:font-name="Wingdings" style:font-name-asian="Wingdings" style:font-name-complex="Wingdings"/>
    </style:style>
    <style:style style:name="T2062" style:parent-style-name="Absatz-Standardschriftart" style:family="text">
      <style:text-properties style:font-name="Arial" style:font-name-complex="Arial" style:font-size-complex="10pt"/>
    </style:style>
    <style:style style:name="T2063" style:parent-style-name="Absatz-Standardschriftart" style:family="text">
      <style:text-properties style:font-name="Arial" style:font-name-complex="Arial" style:font-size-complex="10pt"/>
    </style:style>
    <style:style style:name="T2064" style:parent-style-name="Absatz-Standardschriftart" style:family="text">
      <style:text-properties style:font-name="Arial" style:font-name-complex="Arial" style:font-size-complex="10pt"/>
    </style:style>
    <style:style style:name="T2065" style:parent-style-name="Absatz-Standardschriftart" style:family="text">
      <style:text-properties style:font-name="Wingdings" style:font-name-asian="Wingdings" style:font-name-complex="Wingdings"/>
    </style:style>
    <style:style style:name="T2066" style:parent-style-name="Absatz-Standardschriftart" style:family="text">
      <style:text-properties style:font-name="Arial" style:font-name-complex="Arial" style:font-size-complex="10pt"/>
    </style:style>
    <style:style style:name="T2067" style:parent-style-name="Absatz-Standardschriftart" style:family="text">
      <style:text-properties style:font-name="Arial" style:font-name-complex="Arial"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Listenabsatz" style:family="paragraph">
      <style:paragraph-properties fo:margin-left="0.2201in">
        <style:tab-stops/>
      </style:paragraph-properties>
      <style:text-properties style:font-name="Arial" style:font-name-complex="Arial"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 style:family="paragraph">
      <style:text-properties style:font-name="Arial" style:font-name-complex="Arial" style:font-size-complex="10pt"/>
    </style:style>
    <style:style style:name="TableRow2072" style:family="table-row">
      <style:table-row-properties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 style:family="paragraph">
      <style:paragraph-properties fo:text-align="center"/>
      <style:text-properties style:font-name="Arial" style:font-name-complex="Arial"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Standard" style:family="paragraph">
      <style:paragraph-properties fo:text-align="justify"/>
      <style:text-properties style:font-name="Arial" style:font-name-complex="Arial" fo:font-weight="bold" style:font-weight-asian="bold" style:font-size-complex="10pt"/>
    </style:style>
    <style:style style:name="P2077" style:parent-style-name="Standard" style:family="paragraph">
      <style:paragraph-properties fo:text-align="justify"/>
    </style:style>
    <style:style style:name="T2078" style:parent-style-name="Absatz-Standardschriftart" style:family="text">
      <style:text-properties style:font-name="Wingdings" style:font-name-asian="Wingdings" style:font-name-complex="Wingdings"/>
    </style:style>
    <style:style style:name="T2079" style:parent-style-name="Absatz-Standardschriftart" style:family="text">
      <style:text-properties style:font-name="Arial" style:font-name-complex="Arial" style:font-size-complex="10pt"/>
    </style:style>
    <style:style style:name="TableCell2080" style:family="table-cell">
      <style:table-cell-properties fo:border="0.0069in solid #000000" style:writing-mode="lr-tb" fo:padding-top="0in" fo:padding-left="0.075in" fo:padding-bottom="0in" fo:padding-right="0.075in"/>
    </style:style>
    <style:style style:name="P2081" style:parent-style-name="Listenabsatz" style:family="paragraph">
      <style:paragraph-properties fo:margin-left="0.2201in">
        <style:tab-stops/>
      </style:paragraph-properties>
      <style:text-properties style:font-name="Arial" style:font-name-complex="Arial" style:font-size-complex="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text-properties style:font-name="Arial" style:font-name-complex="Arial" style:font-size-complex="10pt"/>
    </style:style>
    <style:style style:name="TableRow2084" style:family="table-row">
      <style:table-row-properties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center"/>
      <style:text-properties style:font-name="Arial" style:font-name-complex="Arial"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Standard" style:family="paragraph">
      <style:paragraph-properties fo:text-align="justify"/>
      <style:text-properties style:font-name="Arial" style:font-name-complex="Arial" fo:font-weight="bold" style:font-weight-asian="bold"/>
    </style:style>
    <style:style style:name="P2089" style:parent-style-name="Standard" style:family="paragraph">
      <style:paragraph-properties fo:text-align="justify"/>
    </style:style>
    <style:style style:name="T2090" style:parent-style-name="Absatz-Standardschriftart" style:family="text">
      <style:text-properties style:font-name="Wingdings" style:font-name-asian="Wingdings" style:font-name-complex="Wingdings"/>
    </style:style>
    <style:style style:name="T2091" style:parent-style-name="Absatz-Standardschriftart" style:family="text">
      <style:text-properties style:font-name="Arial" style:font-name-complex="Arial" style:font-size-complex="10pt"/>
    </style:style>
    <style:style style:name="TableCell2092" style:family="table-cell">
      <style:table-cell-properties fo:border="0.0069in solid #000000" style:writing-mode="lr-tb" fo:padding-top="0in" fo:padding-left="0.075in" fo:padding-bottom="0in" fo:padding-right="0.075in"/>
    </style:style>
    <style:style style:name="P2093" style:parent-style-name="Listenabsatz" style:family="paragraph">
      <style:paragraph-properties fo:margin-left="0.2201in">
        <style:tab-stops/>
      </style:paragraph-properties>
      <style:text-properties style:font-name="Arial" style:font-name-complex="Arial"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text-properties style:font-name="Arial" style:font-name-complex="Arial" style:font-size-complex="10pt"/>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 style:family="paragraph">
      <style:paragraph-properties fo:text-align="center"/>
      <style:text-properties style:font-name="Arial" style:font-name-complex="Arial"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Standard" style:family="paragraph">
      <style:paragraph-properties fo:text-align="justify"/>
      <style:text-properties style:font-name="Arial" style:font-name-complex="Arial" fo:font-weight="bold" style:font-weight-asian="bold"/>
    </style:style>
    <style:style style:name="P2101" style:parent-style-name="Standard" style:family="paragraph">
      <style:paragraph-properties fo:text-align="justify"/>
    </style:style>
    <style:style style:name="T2102" style:parent-style-name="Absatz-Standardschriftart" style:family="text">
      <style:text-properties style:font-name="Wingdings" style:font-name-asian="Wingdings" style:font-name-complex="Wingdings"/>
    </style:style>
    <style:style style:name="T2103" style:parent-style-name="Absatz-Standardschriftart" style:family="text">
      <style:text-properties style:font-name="Arial" style:font-name-complex="Arial"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Listenabsatz" style:family="paragraph">
      <style:paragraph-properties fo:margin-left="0.2201in">
        <style:tab-stops/>
      </style:paragraph-properties>
      <style:text-properties style:font-name="Arial" style:font-name-complex="Arial"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Standard" style:family="paragraph">
      <style:text-properties style:font-name="Arial" style:font-name-complex="Arial" style:font-size-complex="10pt"/>
    </style:style>
    <style:style style:name="TableRow2108" style:family="table-row">
      <style:table-row-properties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Standard" style:family="paragraph">
      <style:paragraph-properties fo:text-align="justify"/>
      <style:text-properties style:font-name="Arial" style:font-name-complex="Arial" fo:font-weight="bold" style:font-weight-asian="bold" style:font-size-complex="10pt"/>
    </style:style>
    <style:style style:name="P2111" style:parent-style-name="Standard" style:family="paragraph">
      <style:paragraph-properties fo:text-align="justify"/>
      <style:text-properties style:font-name="Arial" style:font-name-complex="Arial" fo:font-weight="bold" style:font-weight-asian="bold" style:font-size-complex="10pt"/>
    </style:style>
    <style:style style:name="P2112" style:parent-style-name="Standard" style:family="paragraph">
      <style:paragraph-properties fo:text-align="justify"/>
      <style:text-properties style:font-name="Arial" style:font-name-complex="Arial" fo:font-weight="bold" style:font-weight-asian="bold"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Listenabsatz" style:family="paragraph">
      <style:paragraph-properties fo:margin-left="0.2201in">
        <style:tab-stops/>
      </style:paragraph-properties>
      <style:text-properties style:font-name="Arial" style:font-name-complex="Arial" style:font-size-complex="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 style:family="paragraph">
      <style:text-properties style:font-name="Arial" style:font-name-complex="Arial" style:font-size-complex="10pt"/>
    </style:style>
    <style:style style:name="P2117" style:parent-style-name="Standard" style:family="paragraph">
      <style:text-properties style:font-name="Arial" style:font-name-complex="Arial" style:font-size-complex="10pt"/>
    </style:style>
    <style:style style:name="P2118" style:parent-style-name="Standard" style:family="paragraph">
      <style:text-properties style:font-name="Arial" style:font-name-complex="Arial" fo:font-size="16pt" style:font-size-asian="16pt"/>
    </style:style>
    <style:style style:name="TableColumn2120" style:family="table-column">
      <style:table-column-properties style:column-width="2.1493in"/>
    </style:style>
    <style:style style:name="TableColumn2121" style:family="table-column">
      <style:table-column-properties style:column-width="2.2569in"/>
    </style:style>
    <style:style style:name="TableColumn2122" style:family="table-column">
      <style:table-column-properties style:column-width="2.4611in"/>
    </style:style>
    <style:style style:name="Table2119" style:family="table">
      <style:table-properties style:width="6.8673in"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Standard" style:family="paragraph">
      <style:paragraph-properties fo:text-align="center"/>
      <style:text-properties style:font-name="Arial" style:font-name-complex="Arial" fo:font-weight="bold" style:font-weight-asian="bold" fo:font-style="italic" style:font-style-asian="italic"/>
    </style:style>
    <style:style style:name="TableCell2126" style:family="table-cell">
      <style:table-cell-properties fo:border="0.0069in solid #000000" style:writing-mode="lr-tb" fo:padding-top="0in" fo:padding-left="0.075in" fo:padding-bottom="0in" fo:padding-right="0.075in"/>
    </style:style>
    <style:style style:name="P2127" style:parent-style-name="Standard" style:family="paragraph">
      <style:paragraph-properties fo:text-align="center"/>
    </style:style>
    <style:style style:name="T2128" style:parent-style-name="Absatz-Standardschriftart" style:family="text">
      <style:text-properties style:font-name="Arial" style:font-name-complex="Arial" fo:font-weight="bold" style:font-weight-asian="bold" fo:font-style="italic" style:font-style-asian="italic"/>
    </style:style>
    <style:style style:name="TableCell2129" style:family="table-cell">
      <style:table-cell-properties fo:border="0.0069in solid #000000" style:writing-mode="lr-tb" fo:padding-top="0in" fo:padding-left="0.075in" fo:padding-bottom="0in" fo:padding-right="0.075in"/>
    </style:style>
    <style:style style:name="P2130" style:parent-style-name="Standard" style:family="paragraph">
      <style:paragraph-properties fo:text-align="center"/>
      <style:text-properties style:font-name="Arial" style:font-name-complex="Arial" fo:font-weight="bold" style:font-weight-asian="bold" fo:font-style="italic" style:font-style-asian="italic"/>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Standard" style:family="paragraph">
      <style:paragraph-properties fo:text-align="center"/>
      <style:text-properties style:font-name="Arial" style:font-name-complex="Arial" fo:font-style="italic" style:font-style-asian="italic"/>
    </style:style>
    <style:style style:name="TableCell2134" style:family="table-cell">
      <style:table-cell-properties fo:border="0.0069in solid #000000" style:writing-mode="lr-tb" fo:padding-top="0in" fo:padding-left="0.075in" fo:padding-bottom="0in" fo:padding-right="0.075in"/>
    </style:style>
    <style:style style:name="P2135" style:parent-style-name="Standard" style:family="paragraph">
      <style:paragraph-properties fo:text-align="center"/>
      <style:text-properties style:font-name="Arial" style:font-name-complex="Arial" fo:font-style="italic" style:font-style-asian="italic"/>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fo:text-align="center"/>
      <style:text-properties style:font-name="Arial" style:font-name-complex="Arial" fo:font-style="italic" style:font-style-asian="italic"/>
    </style:style>
    <style:style style:name="P2138" style:parent-style-name="Standard" style:family="paragraph">
      <style:text-properties style:font-name="Arial" style:font-name-complex="Arial"/>
    </style:style>
    <style:style style:name="TableColumn2140" style:family="table-column">
      <style:table-column-properties style:column-width="2.1423in"/>
    </style:style>
    <style:style style:name="TableColumn2141" style:family="table-column">
      <style:table-column-properties style:column-width="2.2638in"/>
    </style:style>
    <style:style style:name="TableColumn2142" style:family="table-column">
      <style:table-column-properties style:column-width="2.4611in"/>
    </style:style>
    <style:style style:name="Table2139" style:family="table">
      <style:table-properties style:width="6.8673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Standard" style:family="paragraph">
      <style:paragraph-properties fo:text-align="center"/>
    </style:style>
    <style:style style:name="T2146" style:parent-style-name="Absatz-Standardschriftart" style:family="text">
      <style:text-properties style:font-name="Arial" style:font-name-complex="Arial" fo:font-weight="bold" style:font-weight-asian="bold" fo:font-style="italic" style:font-style-asian="italic"/>
    </style:style>
    <style:style style:name="TableCell2147" style:family="table-cell">
      <style:table-cell-properties fo:border="0.0069in solid #000000" style:writing-mode="lr-tb" fo:padding-top="0in" fo:padding-left="0.075in" fo:padding-bottom="0in" fo:padding-right="0.075in"/>
    </style:style>
    <style:style style:name="P2148" style:parent-style-name="Standard" style:family="paragraph">
      <style:paragraph-properties fo:text-align="center"/>
    </style:style>
    <style:style style:name="T2149" style:parent-style-name="Absatz-Standardschriftart" style:family="text">
      <style:text-properties style:font-name="Arial" style:font-name-complex="Arial" fo:font-weight="bold" style:font-weight-asian="bold" fo:font-style="italic" style:font-style-asian="italic"/>
    </style:style>
    <style:style style:name="TableCell2150" style:family="table-cell">
      <style:table-cell-properties fo:border="0.0069in solid #000000" style:writing-mode="lr-tb" fo:padding-top="0in" fo:padding-left="0.075in" fo:padding-bottom="0in" fo:padding-right="0.075in"/>
    </style:style>
    <style:style style:name="P2151" style:parent-style-name="Standard" style:family="paragraph">
      <style:paragraph-properties fo:text-align="center"/>
      <style:text-properties style:font-name="Arial" style:font-name-complex="Arial" fo:font-weight="bold" style:font-weight-asian="bold" fo:font-style="italic" style:font-style-asian="italic"/>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Standard" style:family="paragraph">
      <style:paragraph-properties fo:text-align="center"/>
      <style:text-properties style:font-name="Arial" style:font-name-complex="Arial" fo:font-style="italic" style:font-style-asian="italic"/>
    </style:style>
    <style:style style:name="TableCell2155" style:family="table-cell">
      <style:table-cell-properties fo:border="0.0069in solid #000000" style:writing-mode="lr-tb" fo:padding-top="0in" fo:padding-left="0.075in" fo:padding-bottom="0in" fo:padding-right="0.075in"/>
    </style:style>
    <style:style style:name="P2156" style:parent-style-name="Standard" style:family="paragraph">
      <style:paragraph-properties fo:text-align="center"/>
      <style:text-properties style:font-name="Arial" style:font-name-complex="Arial" fo:font-style="italic" style:font-style-asian="italic"/>
    </style:style>
    <style:style style:name="TableCell2157" style:family="table-cell">
      <style:table-cell-properties fo:border="0.0069in solid #000000" style:writing-mode="lr-tb" fo:padding-top="0in" fo:padding-left="0.075in" fo:padding-bottom="0in" fo:padding-right="0.075in"/>
    </style:style>
    <style:style style:name="P2158" style:parent-style-name="Standard" style:family="paragraph">
      <style:paragraph-properties fo:text-align="center"/>
      <style:text-properties style:font-name="Arial" style:font-name-complex="Arial" fo:font-style="italic" style:font-style-asian="italic"/>
    </style:style>
    <style:style style:name="P2159" style:parent-style-name="Standard" style:family="paragraph">
      <style:text-properties fo:font-size="1pt" style:font-size-asian="1pt"/>
    </style:style>
    <style:style style:name="TableColumn2161" style:family="table-column">
      <style:table-column-properties style:column-width="1.8798in"/>
    </style:style>
    <style:style style:name="TableColumn2162" style:family="table-column">
      <style:table-column-properties style:column-width="0.7479in"/>
    </style:style>
    <style:style style:name="TableColumn2163" style:family="table-column">
      <style:table-column-properties style:column-width="0.8027in"/>
    </style:style>
    <style:style style:name="TableColumn2164" style:family="table-column">
      <style:table-column-properties style:column-width="3.4368in"/>
    </style:style>
    <style:style style:name="Table2160" style:family="table">
      <style:table-properties style:width="6.8673in" fo:margin-left="0in" table:align="lef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Standard" style:family="paragraph">
      <style:text-properties style:font-name="Arial" style:font-name-complex="Arial" fo:font-size="16pt" style:font-size-asian="16pt"/>
    </style:style>
    <style:style style:name="TableCell2168" style:family="table-cell">
      <style:table-cell-properties fo:border="0.0069in solid #000000" style:writing-mode="lr-tb" fo:padding-top="0in" fo:padding-left="0.075in" fo:padding-bottom="0in" fo:padding-right="0.075in"/>
    </style:style>
    <style:style style:name="P2169" style:parent-style-name="Standard" style:family="paragraph">
      <style:text-properties style:font-name="Arial" style:font-name-complex="Arial" fo:font-size="16pt" style:font-size-asian="16pt"/>
    </style:style>
    <style:style style:name="P2170" style:parent-style-name="Standard" style:family="paragraph">
      <style:text-properties style:font-name="Arial" style:font-name-complex="Arial" fo:font-size="16pt" style:font-size-asian="16pt"/>
    </style:style>
    <style:style style:name="P2171" style:parent-style-name="Standard" style:family="paragraph">
      <style:text-properties style:font-name="Arial" style:font-name-complex="Arial" fo:font-size="16pt" style:font-size-asian="16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Standard" style:family="paragraph">
      <style:text-properties style:font-name="Arial" style:font-name-complex="Arial" fo:font-size="16pt" style:font-size-asian="16pt"/>
    </style:style>
    <style:style style:name="TableCell2175" style:family="table-cell">
      <style:table-cell-properties fo:border="0.0069in solid #000000" style:writing-mode="lr-tb" fo:padding-top="0in" fo:padding-left="0.075in" fo:padding-bottom="0in" fo:padding-right="0.075in"/>
    </style:style>
    <style:style style:name="P2176" style:parent-style-name="Standard" style:family="paragraph">
      <style:text-properties style:font-name="Arial" style:font-name-complex="Arial" fo:font-size="16pt" style:font-size-asian="16pt"/>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rd" style:family="paragraph">
      <style:text-properties style:font-name="Arial" style:font-name-complex="Arial" fo:font-size="16pt" style:font-size-asian="16pt"/>
    </style:style>
    <style:style style:name="TableCell2179" style:family="table-cell">
      <style:table-cell-properties fo:border="0.0069in solid #000000" style:writing-mode="lr-tb" fo:padding-top="0in" fo:padding-left="0.075in" fo:padding-bottom="0in" fo:padding-right="0.075in"/>
    </style:style>
    <style:style style:name="P2180" style:parent-style-name="Standard" style:family="paragraph">
      <style:text-properties style:font-name="Arial" style:font-name-complex="Arial" fo:font-size="16pt" style:font-size-asian="16pt"/>
    </style:style>
    <style:style style:name="P2181" style:parent-style-name="Standard" style:family="paragraph">
      <style:text-properties style:font-name="Arial" style:font-name-complex="Arial" fo:font-size="16pt" style:font-size-asian="16pt"/>
    </style:style>
    <style:style style:name="P2182" style:parent-style-name="Standard" style:family="paragraph">
      <style:text-properties style:font-name="Arial" style:font-name-complex="Arial" fo:font-size="16pt" style:font-size-asian="16pt"/>
    </style:style>
    <style:style style:name="P2183" style:parent-style-name="Standard" style:family="paragraph">
      <style:text-properties style:font-name="Arial" style:font-name-complex="Arial" fo:font-size="16pt" style:font-size-asian="16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text-properties style:font-name="Arial" style:font-name-complex="Arial" fo:font-size="16pt" style:font-size-asian="16pt"/>
    </style:style>
    <style:style style:name="P2187" style:parent-style-name="Standard" style:family="paragraph">
      <style:text-properties style:font-name="Arial" style:font-name-complex="Arial" fo:font-size="16pt" style:font-size-asian="16pt"/>
    </style:style>
    <style:style style:name="P2188" style:parent-style-name="Standard" style:family="paragraph">
      <style:text-properties style:font-name="Arial" style:font-name-complex="Arial" fo:font-size="16pt" style:font-size-asian="16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text-properties style:font-name="Arial" style:font-name-complex="Arial" fo:font-size="16pt" style:font-size-asian="16pt"/>
    </style:style>
    <style:style style:name="P2192" style:parent-style-name="Standard" style:family="paragraph">
      <style:text-properties style:font-name="Arial" style:font-name-complex="Arial" fo:font-size="16pt" style:font-size-asian="16pt"/>
    </style:style>
    <style:style style:name="P2193" style:parent-style-name="Standard" style:family="paragraph">
      <style:text-properties style:font-name="Arial" style:font-name-complex="Arial" fo:font-size="16pt" style:font-size-asian="16pt"/>
    </style:style>
    <style:style style:name="P2194" style:parent-style-name="Standard" style:family="paragraph">
      <style:paragraph-properties fo:line-height="150%"/>
      <style:text-properties style:font-name="Arial" style:font-name-complex="Arial" fo:font-size="14pt" style:font-size-asian="14pt"/>
    </style:style>
    <style:style style:name="P2195" style:parent-style-name="Standard" style:family="paragraph">
      <style:paragraph-properties fo:line-height="150%"/>
    </style:style>
    <style:style style:name="T2196" style:parent-style-name="Absatz-Standardschriftart" style:family="text">
      <style:text-properties style:font-name="Arial" style:font-name-complex="Arial" fo:font-weight="bold" style:font-weight-asian="bold" fo:font-size="16pt" style:font-size-asian="16pt"/>
    </style:style>
    <style:style style:name="T2197" style:parent-style-name="Absatz-Standardschriftart" style:family="text">
      <style:text-properties style:font-name="Arial" style:font-name-complex="Arial" fo:font-weight="bold" style:font-weight-asian="bold" fo:font-size="16pt" style:font-size-asian="16pt"/>
    </style:style>
    <style:style style:name="T2198" style:parent-style-name="Absatz-Standardschriftart" style:family="text">
      <style:text-properties style:font-name="Arial" style:font-name-complex="Arial" fo:font-weight="bold" style:font-weight-asian="bold" fo:font-size="16pt" style:font-size-asian="16pt"/>
    </style:style>
    <style:style style:name="T2199" style:parent-style-name="Absatz-Standardschriftart" style:family="text">
      <style:text-properties style:font-name="Arial" style:font-name-complex="Arial" fo:font-weight="bold" style:font-weight-asian="bold" fo:font-size="16pt" style:font-size-asian="16pt"/>
    </style:style>
    <style:style style:name="P2200" style:parent-style-name="Standard" style:family="paragraph">
      <style:paragraph-properties fo:line-height="150%"/>
      <style:text-properties style:font-name="Arial" style:font-name-complex="Arial" fo:font-style="italic" style:font-style-asian="italic" fo:font-size="14pt" style:font-size-asian="14pt"/>
    </style:style>
    <style:style style:name="P220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0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0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220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220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0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0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2208" style:parent-style-name="Absatz-Standardschriftart" style:family="text">
      <style:text-properties style:font-name="Arial" style:font-name-complex="Arial" fo:font-size="14pt" style:font-size-asian="14pt"/>
    </style:style>
    <style:style style:name="T2209" style:parent-style-name="Absatz-Standardschriftart" style:family="text">
      <style:text-properties style:font-name="Arial" style:font-name-complex="Arial" fo:font-size="14pt" style:font-size-asian="14pt"/>
    </style:style>
    <style:style style:name="T2210" style:parent-style-name="Absatz-Standardschriftart" style:family="text">
      <style:text-properties style:font-name="Arial" style:font-name-complex="Arial" fo:font-size="14pt" style:font-size-asian="14pt"/>
    </style:style>
    <style:style style:name="T2211" style:parent-style-name="Absatz-Standardschriftart" style:family="text">
      <style:text-properties style:font-name="Arial" style:font-name-complex="Arial" fo:font-size="14pt" style:font-size-asian="14pt"/>
    </style:style>
    <style:style style:name="T2212" style:parent-style-name="Absatz-Standardschriftart" style:family="text">
      <style:text-properties style:font-name="Arial" style:font-name-complex="Arial" fo:font-size="14pt" style:font-size-asian="14pt"/>
    </style:style>
    <style:style style:name="T2213" style:parent-style-name="Absatz-Standardschriftart" style:family="text">
      <style:text-properties style:font-name="Arial" style:font-name-complex="Arial" fo:font-size="14pt" style:font-size-asian="14pt" style:text-underline-type="single" style:text-underline-style="solid" style:text-underline-width="auto" style:text-underline-mode="continuous"/>
    </style:style>
    <style:style style:name="T2214" style:parent-style-name="Absatz-Standardschriftart" style:family="text">
      <style:text-properties style:font-name="Arial" style:font-name-complex="Arial" fo:font-size="14pt" style:font-size-asian="14pt"/>
    </style:style>
    <style:style style:name="P2215" style:parent-style-name="Standard" style:family="paragraph">
      <style:text-properties style:font-name="Arial" style:font-name-complex="Arial"/>
    </style:style>
    <style:style style:name="P221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1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1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1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2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2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22" style:parent-style-name="Standard" style:family="paragraph">
      <style:paragraph-properties fo:line-height="150%"/>
      <style:text-properties style:font-name="Arial" style:font-name-complex="Arial" fo:font-weight="bold" style:font-weight-asian="bold" fo:font-size="16pt" style:font-size-asian="16pt"/>
    </style:style>
    <style:style style:name="P2223" style:parent-style-name="Standard" style:family="paragraph">
      <style:paragraph-properties fo:line-height="150%"/>
    </style:style>
    <style:style style:name="T2224" style:parent-style-name="Absatz-Standardschriftart" style:family="text">
      <style:text-properties style:font-name="Arial" style:font-name-complex="Arial" fo:font-style="italic" style:font-style-asian="italic"/>
    </style:style>
    <style:style style:name="T2225"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2226" style:parent-style-name="Absatz-Standardschriftart" style:family="text">
      <style:text-properties style:font-name="Arial" style:font-name-complex="Arial" fo:font-style="italic" style:font-style-asian="italic"/>
    </style:style>
    <style:style style:name="P2227" style:parent-style-name="Standard" style:family="paragraph">
      <style:paragraph-properties fo:line-height="150%"/>
      <style:text-properties style:font-name="Arial" style:font-name-complex="Arial" fo:font-style="italic" style:font-style-asian="italic"/>
    </style:style>
    <style:style style:name="P2228" style:parent-style-name="Standard" style:family="paragraph">
      <style:paragraph-properties fo:line-height="150%"/>
    </style:style>
    <style:style style:name="T2229"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P223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3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3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3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3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3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3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3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3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3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T2240" style:parent-style-name="Absatz-Standardschriftart" style:family="text">
      <style:text-properties style:font-name="Arial" style:font-name-complex="Arial" fo:font-size="14pt" style:font-size-asian="14pt"/>
    </style:style>
    <style:style style:name="T2241" style:parent-style-name="Absatz-Standardschriftart" style:family="text">
      <style:text-properties style:font-name="Arial" style:font-name-complex="Arial" style:font-size-complex="10pt"/>
    </style:style>
    <style:style style:name="T2242" style:parent-style-name="Absatz-Standardschriftart" style:family="text">
      <style:text-properties style:font-name="Arial" style:font-name-complex="Arial" style:font-size-complex="10pt"/>
    </style:style>
    <style:style style:name="T2243" style:parent-style-name="Absatz-Standardschriftart" style:family="text">
      <style:text-properties style:font-name="Arial" style:font-name-complex="Arial" style:font-size-complex="10pt"/>
    </style:style>
    <style:style style:name="T2244" style:parent-style-name="Absatz-Standardschriftart" style:family="text">
      <style:text-properties style:font-name="Arial" style:font-name-complex="Arial" style:font-size-complex="10pt"/>
    </style:style>
    <style:style style:name="T2245" style:parent-style-name="Absatz-Standardschriftart" style:family="text">
      <style:text-properties style:font-name="Arial" style:font-name-complex="Arial" style:font-size-complex="10pt"/>
    </style:style>
    <style:style style:name="T2246" style:parent-style-name="Absatz-Standardschriftart" style:family="text">
      <style:text-properties style:font-name="Arial" style:font-name-complex="Arial" style:font-size-complex="10pt"/>
    </style:style>
    <style:style style:name="P224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4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4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5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5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5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2253" style:parent-style-name="Absatz-Standardschriftart" style:family="text">
      <style:text-properties style:font-name="Arial" style:font-name-complex="Arial" fo:font-size="14pt" style:font-size-asian="14pt"/>
    </style:style>
    <style:style style:name="T2254" style:parent-style-name="Absatz-Standardschriftart" style:family="text">
      <style:text-properties style:font-name="Arial" style:font-name-complex="Arial" fo:font-size="14pt" style:font-size-asian="14pt"/>
    </style:style>
    <style:style style:name="T2255" style:parent-style-name="Absatz-Standardschriftart" style:family="text">
      <style:text-properties style:font-name="Arial" style:font-name-complex="Arial" fo:font-size="14pt" style:font-size-asian="14pt"/>
    </style:style>
    <style:style style:name="P225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5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5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5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6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6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6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6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tyle="italic" style:font-style-asian="italic" fo:font-size="14pt" style:font-size-asian="14pt"/>
    </style:style>
    <style:style style:name="P226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2265" style:parent-style-name="Absatz-Standardschriftart" style:family="text">
      <style:text-properties style:font-name="Arial" style:font-name-complex="Arial" fo:font-size="14pt" style:font-size-asian="14pt"/>
    </style:style>
    <style:style style:name="T2266" style:parent-style-name="Absatz-Standardschriftart" style:family="text">
      <style:text-properties style:font-name="Arial" style:font-name-complex="Arial" fo:font-size="14pt" style:font-size-asian="14pt"/>
    </style:style>
    <style:style style:family="graphic" style:name="a14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Vorlage für den<text:s/>Praktikumsbericht</text:p>
      <text:p text:style-name="P6">zum<text:s/>Schülerbetriebspraktikum<text:s/>in Jahrgang 9</text:p>
      <text:p text:style-name="P7"/>
      <text:p text:style-name="P8">Gesamtschule Verl</text:p>
      <text:p text:style-name="P9">2020</text:p>
      <text:p text:style-name="P10"/>
      <text:p text:style-name="P11"/>
      <text:p text:style-name="P12"/>
      <text:p text:style-name="P13"/>
      <text:p text:style-name="P14"/>
      <text:p text:style-name="P15"/>
      <text:p text:style-name="P16"><text:span text:style-name="T17"><draw:frame draw:z-index="251753472" draw:id="id0" draw:style-name="a0" draw:name="Textfeld 2" text:anchor-type="paragraph" svg:x="0.42153in" svg:y="0.26597in" svg:width="5.98611in" svg:height="2.51458in" style:rel-width="scale" style:rel-height="scale"><draw:text-box><text:p text:style-name="P18"/><text:p text:style-name="P19">Abgabetermin:<text:s/></text:p><text:p text:style-name="P20">Freitag,<text:s/>03.04.2020</text:p><text:p text:style-name="P21">7:55 Uhr</text:p><text:p text:style-name="P22">Fachlehrer*in für Arbeitslehre Wirtschaft</text:p><text:p text:style-name="P23"/><text:p text:style-name="P24">Bitte gib diesen<text:s/>Praktikumsbericht<text:s/>termingerecht<text:s/>ab.</text:p><text:p text:style-name="P25">Andernfalls droht dir Punktabzug!</text:p><text:p text:style-name="P26"/><text:p text:style-name="P27"/></draw:text-box><svg:title/><svg:desc/></draw:frame></text:span></text:p>
      <text:p text:style-name="P28"/>
      <text:p text:style-name="P29"/>
      <text:p text:style-name="P30"/>
      <text:p text:style-name="P31"/>
      <text:p text:style-name="P32"/>
      <text:p text:style-name="P33"/>
      <text:p text:style-name="P34"/>
      <text:p text:style-name="P35"><text:bookmark-start text:name="_Toc31044966"/><text:soft-page-break/><text:span text:style-name="T36">Inhaltsverzeichnis</text:span><text:bookmark-end text:name="_Toc31044966"/></text:p>
      <text:p text:style-name="Standard"/>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37"><text:a xlink:href="#_Toc31044966" office:target-frame-name="_top" xlink:show="replace"><text:span text:style-name="T38">Inhaltsverzeichnis</text:span><text:tab/>2</text:a></text:p>
          <text:p text:style-name="P39"><text:a xlink:href="#_Toc31044967" office:target-frame-name="_top" xlink:show="replace"><text:span text:style-name="Hyperlink">I. Einführung in die Praktikumsmappe (Überschrift 1)</text:span><text:tab/>3</text:a></text:p>
          <text:p text:style-name="P40"><text:a xlink:href="#_Toc31044968" office:target-frame-name="_top" xlink:show="replace"><text:span text:style-name="Hyperlink">I.I. Hinweise zur Bearbeitung (Überschrift 2)</text:span><text:tab/>3</text:a></text:p>
          <text:p text:style-name="P41"><text:a xlink:href="#_Toc31044969" office:target-frame-name="_top" xlink:show="replace"><text:span text:style-name="Hyperlink">I.II. Allgemeingültige Formalia (Überschrift 2)</text:span><text:tab/>3</text:a></text:p>
          <text:p text:style-name="P42"><text:a xlink:href="#_Toc31044970" office:target-frame-name="_top" xlink:show="replace"><text:span text:style-name="Hyperlink">I.III. Formalia für die Bearbeitung (Überschrift 2)</text:span><text:tab/>3</text:a></text:p>
          <text:p text:style-name="P43"><text:a xlink:href="#_Toc31044971" office:target-frame-name="_top" xlink:show="replace"><text:span text:style-name="T44">I.III.I Formatierungsbeispiele für die Erstellung des Inhaltsverzeichnisses (Überschrift 3)</text:span><text:tab/>3</text:a></text:p>
          <text:p text:style-name="P45"><text:a xlink:href="#_Toc31044972" office:target-frame-name="_top" xlink:show="replace"><text:span text:style-name="Hyperlink">II. Zu bearbeitende Aufgaben</text:span><text:tab/>4</text:a></text:p>
          <text:p text:style-name="P46"><text:a xlink:href="#_Toc31044973" office:target-frame-name="_top" xlink:show="replace"><text:span text:style-name="Hyperlink">II.I. Kurzübersicht</text:span><text:tab/>4</text:a></text:p>
          <text:p text:style-name="P47"><text:a xlink:href="#_Toc31044974" office:target-frame-name="_top" xlink:show="replace"><text:span text:style-name="Hyperlink">1. Vorbereitung auf das Praktikum</text:span><text:tab/>5</text:a></text:p>
          <text:p text:style-name="P48"><text:a xlink:href="#_Toc31044975" office:target-frame-name="_top" xlink:show="replace"><text:span text:style-name="Hyperlink">1.1. Meine persönlichen Daten</text:span><text:tab/>5</text:a></text:p>
          <text:p text:style-name="P49"><text:a xlink:href="#_Toc31044976" office:target-frame-name="_top" xlink:show="replace"><text:span text:style-name="Hyperlink">1.2. Arbeitshinweise zum Umgang mit diesem Dokument:</text:span><text:tab/>6</text:a></text:p>
          <text:p text:style-name="P50"><text:a xlink:href="#_Toc31044977" office:target-frame-name="_top" xlink:show="replace"><text:span text:style-name="Hyperlink">1.3. Informationen und Regeln zum Praktikum</text:span><text:tab/>7</text:a></text:p>
          <text:p text:style-name="P51"><text:a xlink:href="#_Toc31044978" office:target-frame-name="_top" xlink:show="replace"><text:span text:style-name="Hyperlink">1.3.1. Wichtige Informationen:</text:span><text:tab/>7</text:a></text:p>
          <text:p text:style-name="P52"><text:a xlink:href="#_Toc31044979" office:target-frame-name="_top" xlink:show="replace"><text:span text:style-name="Hyperlink">1.3.2. Wichtige Grundregeln:</text:span><text:tab/>8</text:a></text:p>
          <text:p text:style-name="P53"><text:a xlink:href="#_Toc31044980" office:target-frame-name="_top" xlink:show="replace"><text:span text:style-name="Hyperlink">1.4. Unfallschutz</text:span><text:tab/>9</text:a></text:p>
        </text:index-body>
      </text:table-of-content>
      <text:p text:style-name="Standard"/>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h text:style-name="Überschrift1" text:outline-level="1"><text:bookmark-start text:name="_Toc504922712"/><text:bookmark-start text:name="_Toc504924758"/><text:bookmark-start text:name="_Toc31044967"/><text:soft-page-break/>I.<text:s/>Einführung in die Praktikumsmappe<text:bookmark-end text:name="_Toc504922712"/><text:bookmark-end text:name="_Toc504924758"/><text:s/>(Überschrift 1)<text:bookmark-end text:name="_Toc31044967"/></text:h>
      <text:p text:style-name="P67"/>
      <text:h text:style-name="P68" text:outline-level="2"><text:bookmark-start text:name="_Toc31044968"/>I.I.<text:s/>Hinweise zur Bearbeitung<text:s/>(Überschrift 2)<text:bookmark-end text:name="_Toc31044968"/></text:h>
      <text:list text:style-name="LFO13" text:continue-numbering="true">
        <text:list-item>
          <text:p text:style-name="P69">Bearbeite alle Aufgaben<text:s/>wie angegeben.<text:s/></text:p>
        </text:list-item>
        <text:list-item>
          <text:p text:style-name="P70">Das Ergebnis deiner Praktikumsmappe fließt in die Bewertung<text:s/>des 2. Schulhalbjahres in das Fach Arbeitslehre Wirtschaft<text:s/>(AW)<text:s/>mit ein.<text:s/></text:p>
        </text:list-item>
      </text:list>
      <text:h text:style-name="P71" text:outline-level="2"><text:bookmark-start text:name="_Toc31044969"/>I.II.<text:s/>Allgemeingültige<text:s/>Formalia<text:s/>(Überschrift 2)<text:bookmark-end text:name="_Toc31044969"/></text:h>
      <text:list text:style-name="LFO14" text:continue-numbering="true">
        <text:list-item>
          <text:p text:style-name="P72"><text:span text:style-name="T73">Es wird stets in ganzen Sätzen geschrieben.<text:s/></text:span><text:span text:style-name="T74"><text:s/></text:span></text:p>
        </text:list-item>
        <text:list-item>
          <text:p text:style-name="P75"><text:span text:style-name="T76">Der Praktikumsbericht</text:span><text:span text:style-name="T77"><text:s/>wird am Ende ausgedruckt und in einer Mappe bei</text:span><text:span text:style-name="T78"><text:s/>der/dem Fachlehrer*in für Arbeitslehre Wirtschaft</text:span><text:span text:style-name="T79"><text:s/>termingerecht abgegeben.<text:s/></text:span></text:p>
        </text:list-item>
        <text:list-item>
          <text:p text:style-name="P80"><text:span text:style-name="T81">Die Bewertungskriterien findest du<text:s/></text:span><text:span text:style-name="T82">im Bewertungsbogen.<text:s/></text:span></text:p>
        </text:list-item>
      </text:list>
      <text:h text:style-name="P83" text:outline-level="2"><text:bookmark-start text:name="_Toc31044970"/>I.III.<text:s/>Formalia für die Bearbeitung<text:s/>(Überschrift 2)<text:bookmark-end text:name="_Toc31044970"/></text:h>
      <text:p text:style-name="Standard"/>
      <text:list text:style-name="LFO14" text:continue-numbering="true">
        <text:list-item>
          <text:p text:style-name="P84">Du hast die Wahl zwischen einer Bearbeitung am PC oder einem Ausdruck, der handschriftlich von dir ausgefüllt wird.<text:s/></text:p>
        </text:list-item>
        <text:list-item>
          <text:p text:style-name="P85">Falls du dich für die Bearbeitung am PC entscheidest, gibt es trotzdem Teile, die du nur handschriftlich bearbeiten kannst. Das ist jeweils angegeben!<text:s/></text:p>
        </text:list-item>
      </text:list>
      <text:p text:style-name="P86"/>
      <text:p text:style-name="P87">Für die Bearbeitung am PC beachte bitte:<text:s/></text:p>
      <text:list text:style-name="LFO14" text:continue-numbering="true">
        <text:list-item>
          <text:p text:style-name="P88">Zu verwendende Schriftart<text:s/>für Fließtexte: Arial 12 pt.<text:s/></text:p>
        </text:list-item>
        <text:list-item>
          <text:p text:style-name="P89">Das Inhaltsverzeichnis wird am PC unter „Verweise“ erstellt.<text:s/></text:p>
        </text:list-item>
      </text:list>
      <text:p text:style-name="P90">Es muss stets mit einem Rechtsklick der Maus aktualisiert werden!</text:p>
      <text:list text:style-name="LFO14" text:continue-numbering="true">
        <text:list-item>
          <text:p text:style-name="P91"><text:span text:style-name="T92">Die Seitenzahlen müssen fortlaufend sein und können unter „Einfügen“<text:s/></text:span><text:span text:style-name="T93"></text:span><text:span text:style-name="T94"><text:s/>„Seitenzahl“<text:s/></text:span><text:span text:style-name="T95"></text:span><text:span text:style-name="T96"><text:s/>„Seitenende“<text:s/></text:span><text:span text:style-name="T97"></text:span><text:span text:style-name="T98"><text:s/>„Einfache Zahl 3“ eingefügt werden.<text:s/></text:span></text:p>
        </text:list-item>
      </text:list>
      <text:p text:style-name="P99"/>
      <text:h text:style-name="P100" text:outline-level="3"><text:bookmark-start text:name="_Toc31044971"/>I.III.I<text:s/>Formatierungsbeispiele<text:s/>für die Erstellung des Inhaltsverzeichnisses<text:s/>(Überschrift 3)<text:bookmark-end text:name="_Toc31044971"/></text:h>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Merke dir!<text:s/></text:p>
          </table:table-cell>
          <table:table-cell table:style-name="TableCell110">
            <text:p text:style-name="P111">Formatvorlage</text:p>
          </table:table-cell>
          <table:table-cell table:style-name="TableCell112">
            <text:p text:style-name="P113">Beispiel</text:p>
          </table:table-cell>
          <table:table-cell table:style-name="TableCell114">
            <text:p text:style-name="P115">Schriftgröße</text:p>
          </table:table-cell>
        </table:table-row>
        <table:table-row table:style-name="TableRow116">
          <table:table-cell table:style-name="TableCell117">
            <text:p text:style-name="P118">1 Zahl =</text:p>
          </table:table-cell>
          <table:table-cell table:style-name="TableCell119">
            <text:p text:style-name="P120">Überschrift 1</text:p>
          </table:table-cell>
          <table:table-cell table:style-name="TableCell121">
            <text:list text:style-name="LFO20" text:continue-numbering="true">
              <text:list-item>
                <text:p text:style-name="P122">Vorbereitung auf das Praktikum</text:p>
              </text:list-item>
            </text:list>
          </table:table-cell>
          <table:table-cell table:style-name="TableCell123">
            <text:p text:style-name="P124">18,5</text:p>
          </table:table-cell>
        </table:table-row>
        <table:table-row table:style-name="TableRow125">
          <table:table-cell table:style-name="TableCell126">
            <text:p text:style-name="P127">2 Zahlen =</text:p>
          </table:table-cell>
          <table:table-cell table:style-name="TableCell128">
            <text:p text:style-name="P129">Überschrift 2</text:p>
          </table:table-cell>
          <table:table-cell table:style-name="TableCell130">
            <text:p text:style-name="P131">1.3.<text:s/>Informationen und Regeln zum Praktikum</text:p>
          </table:table-cell>
          <table:table-cell table:style-name="TableCell132">
            <text:p text:style-name="P133">16</text:p>
          </table:table-cell>
        </table:table-row>
        <table:table-row table:style-name="TableRow134">
          <table:table-cell table:style-name="TableCell135">
            <text:p text:style-name="P136">3 Zahlen =<text:s/></text:p>
          </table:table-cell>
          <table:table-cell table:style-name="TableCell137">
            <text:p text:style-name="P138">Überschrift 3</text:p>
          </table:table-cell>
          <table:table-cell table:style-name="TableCell139">
            <text:p text:style-name="P140">1.3.1. Wichtige Informationen</text:p>
          </table:table-cell>
          <table:table-cell table:style-name="TableCell141">
            <text:p text:style-name="P142">14</text:p>
          </table:table-cell>
        </table:table-row>
      </table:table>
      <text:p text:style-name="P143"/>
      <text:p text:style-name="P144">Das Inhaltsverzeichnis kannst du auch handschriftlich anfertigen.<text:s/></text:p>
      <text:p text:style-name="P145">Zeichne hierfür eine Tabelle mit Lineal und schwarzem Fineliner. Nutze bitte<text:s/>die vorgegebenen Bezeichnungen<text:s/>und Formatierungsbeispiele<text:s/>für die Erstellung des Inhaltsverzeichnisses und achte insbesondere auf die Nummerierungen!<text:s/></text:p>
      <text:h text:style-name="Überschrift1" text:outline-level="1"><text:bookmark-start text:name="_Toc504922713"/><text:bookmark-start text:name="_Toc504924759"/><text:bookmark-start text:name="_Toc31044972"/><text:soft-page-break/>II.<text:s/>Zu bearbeitende Aufgaben<text:bookmark-end text:name="_Toc504922713"/><text:bookmark-end text:name="_Toc504924759"/><text:bookmark-end text:name="_Toc31044972"/></text:h>
      <text:list text:style-name="LFO15" text:continue-numbering="true">
        <text:list-item>
          <text:p text:style-name="P146">Nimm<text:s/>die<text:s/>1.2.<text:s/>Arbeitshinweise zum Umgang mit der Praktikumsmappe<text:s/>unbedingt<text:s/>zur<text:s/>Kenntnis.<text:s/></text:p>
        </text:list-item>
        <text:list-item>
          <text:p text:style-name="P147">Bearbeite alle<text:s/>untenstehenden<text:s/>Aufgaben der Reihenfolge nach!</text:p>
        </text:list-item>
      </text:list>
      <text:h text:style-name="P148" text:outline-level="2"><text:bookmark-start text:name="_Toc31044973"/>II.I.<text:s/>Kurzübersicht<text:bookmark-end text:name="_Toc31044973"/></text:h>
      <text:p text:style-name="Standard"/>
      <text:list text:style-name="LFO1" text:continue-numbering="true">
        <text:list-item>
          <text:p text:style-name="P149">Fertige ein Deckblatt an (Name, Zeitraum, Betrieb, Logo, Foto, Titel etc.)</text:p>
        </text:list-item>
      </text:list>
      <text:p text:style-name="P150">Das Deckblatt wird die<text:s/>Seite<text:s/>1<text:s/>der Praktikumsmappe.<text:s/></text:p>
      <text:list text:style-name="LFO1" text:continue-numbering="true">
        <text:list-item>
          <text:p text:style-name="P151">Vorbereitung auf das Praktikum<text:tab/></text:p>
          <text:list text:continue-numbering="true">
            <text:list-item>
              <text:p text:style-name="P152">Meine persönlichen Daten<text:tab/></text:p>
            </text:list-item>
            <text:list-item>
              <text:p text:style-name="P153">Arbeitshinweise zum Umgang mit der Praktikumsmappe<text:tab/></text:p>
            </text:list-item>
            <text:list-item>
              <text:p text:style-name="P154">Informationen und Regeln zum Praktikum<text:tab/></text:p>
            </text:list-item>
            <text:list-item>
              <text:p text:style-name="P155">Unfallschutz<text:tab/></text:p>
            </text:list-item>
          </text:list>
        </text:list-item>
      </text:list>
      <text:p text:style-name="P156"/>
      <text:list text:style-name="LFO1" text:continue-numbering="true">
        <text:list-item>
          <text:p text:style-name="P157">Das Praktikum<text:tab/></text:p>
          <text:list text:continue-numbering="true">
            <text:list-item>
              <text:p text:style-name="P158">Erwartungen und Hoffnungen<text:tab/></text:p>
            </text:list-item>
            <text:list-item>
              <text:p text:style-name="P159">Informationen zum Praktikumsbetrieb<text:tab/></text:p>
            </text:list-item>
            <text:list-item>
              <text:p text:style-name="P160">Wochenkurzberichte<text:tab/></text:p>
            </text:list-item>
            <text:list-item>
              <text:p text:style-name="P161">Tagesberichte<text:tab/></text:p>
            </text:list-item>
            <text:list-item>
              <text:p text:style-name="P162">Arbeitsplatzerkundung<text:tab/></text:p>
            </text:list-item>
          </text:list>
        </text:list-item>
      </text:list>
      <text:p text:style-name="P163"/>
      <text:list text:style-name="LFO1" text:continue-numbering="true">
        <text:list-item>
          <text:p text:style-name="P164">Der Abschluss des Praktikums<text:tab/></text:p>
          <text:list text:continue-numbering="true">
            <text:list-item>
              <text:p text:style-name="P165">Meine persönlichen Erfahrungen<text:tab/></text:p>
            </text:list-item>
            <text:list-item>
              <text:p text:style-name="P166">Das Praktikum und meine Berufswahl<text:tab/></text:p>
            </text:list-item>
          </text:list>
        </text:list-item>
      </text:list>
      <text:p text:style-name="P167"/>
      <text:list text:style-name="LFO1" text:continue-numbering="true">
        <text:list-item>
          <text:p text:style-name="P168">Anhang und<text:s/>Ergänzungen</text:p>
          <text:list text:continue-numbering="true">
            <text:list-item>
              <text:p text:style-name="P169">Fotos, Skizzen, Flyer, Sonstiges</text:p>
            </text:list-item>
            <text:list-item>
              <text:p text:style-name="P170">Bewertungsbogen (AW-Lehrer*in füllt aus!)</text:p>
            </text:list-item>
            <text:list-item>
              <text:p text:style-name="P171">Nachweise (Praktikumsbetreuer*in füllt aus!)</text:p>
            </text:list-item>
          </text:list>
        </text:list-item>
      </text:list>
      <text:p text:style-name="P172"/>
      <text:p text:style-name="P173">Lege ein Inhaltsverzeichnis an (Titel, Untertitel und Seitenzahlen)</text:p>
      <text:p text:style-name="P174">Das Inhaltsverzeichnis wird die Seite<text:s/>2<text:s/>der Praktikumsmappe und kommt<text:s/>direkt<text:s/>nach dem Deckblatt.<text:s/>Beispiel: Titel: 1.Vorbereitungen auf das Praktikum im Unterricht<text:tab/>, Untertitel: 1.1. Meine persönlichen Daten, Untertitel: 1.2. Arbeitshinweise …</text:p>
      <text:p text:style-name="P175">Dein Praktikumszeugnis<text:s/>darf keine<text:s/>Seitenzahl<text:s/>haben!<text:s/></text:p>
      <text:h text:style-name="Überschrift1" text:outline-level="1"><text:bookmark-start text:name="_Toc31044974"/><text:soft-page-break/>1. Vorbereitung auf das Praktikum<text:bookmark-end text:name="_Toc31044974"/><text:s/></text:h>
      <text:h text:style-name="Überschrift2" text:outline-level="2"><text:bookmark-start text:name="_Toc31044975"/><text:span text:style-name="T176">1.1. Meine persönlichen Daten</text:span><text:bookmark-end text:name="_Toc31044975"/></text:h>
      <text:p text:style-name="P177"/>
      <text:p text:style-name="P178">Persönliche Angaben:<text:s/></text:p>
      <text:p text:style-name="P179">Vorname, Name:<text:s/><text:tab/></text:p>
      <text:p text:style-name="P180">Straße:<text:s/><text:tab/></text:p>
      <text:p text:style-name="P181">PLZ, Wohnort:<text:s/><text:tab/></text:p>
      <text:p text:style-name="P182">Telefon:<text:s/><text:tab/></text:p>
      <text:p text:style-name="P183"/>
      <text:p text:style-name="P184">Mein/e Praktikumsbetreuer/in<text:s/>im Betrieb<text:s/>heißt:<text:s/><text:tab/></text:p>
      <text:p text:style-name="P185"/>
      <text:p text:style-name="P186">Falls du nur in einer Abteilung arbeitest, löscht du<text:s/>die übrigen Zeilen!</text:p>
      <text:p text:style-name="P187">Ich bin während des Praktikums in diesen Abteilungen eingesetzt:</text:p>
      <text:p text:style-name="P188"><text:tab/><text:s text:c="2"/>von … bis<text:s/><text:tab/></text:p>
      <text:p text:style-name="P189"><text:tab/><text:s text:c="2"/>von … bis<text:s/><text:tab/></text:p>
      <text:p text:style-name="P190"><text:tab/><text:s text:c="2"/>von … bis<text:s/><text:tab/></text:p>
      <text:p text:style-name="P191"><text:tab/><text:s text:c="2"/>von … bis<text:s/><text:tab/></text:p>
      <text:p text:style-name="P192"/>
      <text:p text:style-name="P193">Falls deine Arbeitszeiten variieren, wähle hierfür einen typischen Tag!<text:s/></text:p>
      <text:p text:style-name="P194">Meine tägliche Arbeitszeit:</text:p>
      <text:p text:style-name="P195">Beginn der Arbeitszeit:<text:s/><text:tab/></text:p>
      <text:p text:style-name="P196">Frühstückspause<text:tab/>von … bis:<text:s/><text:tab/></text:p>
      <text:p text:style-name="P197">Mittagspause von …. bis:<text:s/><text:tab/></text:p>
      <text:p text:style-name="P198">Arbeitsende:<text:s/><text:tab/></text:p>
      <text:p text:style-name="P199"/>
      <text:p text:style-name="P200">Mein betreuender Lehrer/meine betreuende Lehrerin:</text:p>
      <text:p text:style-name="P201">Name:<text:s/><text:tab/></text:p>
      <text:p text:style-name="P202">E-Mail Adresse:<text:s/><text:tab/></text:p>
      <text:h text:style-name="P203" text:outline-level="2"><text:bookmark-start text:name="_Toc31044976"/><text:soft-page-break/>1.2. Arbeitshinweise zum Umgang mit<text:s/>diesem Dokument:<text:bookmark-end text:name="_Toc31044976"/><text:s/></text:h>
      <text:p text:style-name="P207"/>
      <text:p text:style-name="P208">Dieses Dokument<text:s/>soll ein Leitfaden für dein Praktikum sein:</text:p>
      <text:p text:style-name="P209"/>
      <text:p text:style-name="P210">Lies dir<text:s/>alles<text:s/>zunächst gut durch. Du findest verschiedene Arten von Aufgabenstellungen: Fragenkataloge, Erkundungs- und Beobachtungsaufgaben… Sie sollen dir helfen, die unterschiedlichen Bereiche und Aspekte des Betriebs zu erkunden. Du findest genug Platz, um deine Erfahrungen, Beobachtungen und Erkundungen zu sammeln und auszuarbeiten.</text:p>
      <text:p text:style-name="P211">Bildmaterial kann nützlich sein. Sammle Prospekte und Informationsmaterial über den Betrieb und hefte sie an das Ende.<text:s/>Wenn du solches nicht sofort findest, frage höflich danach.</text:p>
      <text:p text:style-name="P212">Fachausdrücke solltest du nicht übernehmen, wenn du ihre Bedeutung nicht genau kennst. Frage bei Mitarbeiter*innen<text:s/>nach oder versuche, selbstständig durch Nachschlagen im Lexikon zu erklären.<text:s/></text:p>
      <text:p text:style-name="P213">Der Praktikumsbericht<text:s/>dient im Rahmen der Berufswahlorientierung der Gesamtschule Verl als deine persönliche Reflexion im Prozess deiner<text:s/>Berufsfindung. <text:s/></text:p>
      <text:p text:style-name="P214"/>
      <text:p text:style-name="P215">Wichtig für dich und die Mitarbeiter*innen, die dich im Praktikum unterstützen:</text:p>
      <text:p text:style-name="P216"/>
      <text:p text:style-name="P217">Dieses Dokument<text:s/>ist ein Hilfsmittel für dich, in das du nur notieren kannst, wonach du gefragt, was du beobachtet und erfahren hast. Nicht alle Fragen und Beobachtungsaufgaben werden auf deinen Betrieb zutreffen. Du musst also auswählen, welche Fragen und Aufträge du verwenden kannst und willst. Es kann<text:s/>vorkommen, dass du bestimmte Aufgaben gar nicht ausführen kannst.</text:p>
      <text:p text:style-name="P218">Bei der Auswahl helfen dir deine Lehrer*in<text:s/>oder die<text:s/>Mitarbeiter*innen<text:s/>im Betrieb.<text:s/></text:p>
      <text:p text:style-name="P219">Außerdem besteht die Möglichkeit, dass dir Informationen aus Gründen des Datenschutzes oder Betriebsgeheimnisses nicht anvertraut werden können bzw. dass du diese hier nicht schriftlich festhalten darfst.<text:s/></text:p>
      <text:p text:style-name="P220">In diesem Fall habe bitte Verständnis für den Betrieb<text:s/>und halte den Datenschutz ein!</text:p>
      <text:h text:style-name="P221" text:outline-level="2"><text:bookmark-start text:name="_Toc31044977"/><text:soft-page-break/>1.3. Informationen und Regeln zum Praktikum<text:bookmark-end text:name="_Toc31044977"/></text:h>
      <text:p text:style-name="P225"/>
      <text:p text:style-name="P226"><text:span text:style-name="T227">Damit ein ordnungsgemäßer Ablauf während des Praktikums gewährleistet ist, beachte die folgenden<text:s/></text:span><text:span text:style-name="T228">Informationen</text:span><text:span text:style-name="T229"><text:s/>und<text:s/></text:span><text:span text:style-name="T230">Grundregeln</text:span><text:span text:style-name="T231"><text:s/>genauestens.</text:span></text:p>
      <text:p text:style-name="P232"><text:span text:style-name="T233">Ergänze<text:s/></text:span><text:span text:style-name="T234">wichtige</text:span><text:span text:style-name="T235"><text:s/>Telefonnummern!</text:span></text:p>
      <text:p text:style-name="P236"/>
      <text:h text:style-name="P237" text:outline-level="3"><text:bookmark-start text:name="_Toc31044978"/>1.3.1.<text:s/>Wichtige Informationen:<text:bookmark-end text:name="_Toc31044978"/></text:h>
      <text:p text:style-name="P238"/>
      <text:list text:style-name="LFO2" text:continue-numbering="true">
        <text:list-item>
          <text:p text:style-name="P239">Das Betriebspraktikum ist eine Veranstaltung der Schule, es soll dir einen ersten Einblick in die Arbeitswelt ermöglichen. Du bist in der Schule gründlich auf diese Zeit vorbereitet worden. Nach dem Praktikum sprecht ihr im Unterricht ebenso gründlich über die gemachten Erfahrungen und Erkenntnisse.</text:p>
        </text:list-item>
        <text:list-item>
          <text:p text:style-name="P240">Eine „Betreuungslehrer*in hält den Kontakt zwischen dir, der Schule und dem Betrieb. Im Betrieb selbst kümmert sich eine Betreuungsperson um dich.<text:s/></text:p>
        </text:list-item>
        <text:list-item>
          <text:p text:style-name="P241">Alle Betriebe gewährleisten, dass sie die Schüler*innen<text:s/>nur im Rahmen des<text:s/>Jugendarbeitsschutzgesetzes beschäftigen.</text:p>
        </text:list-item>
        <text:list-item>
          <text:p text:style-name="P242">Im Krankheitsfall<text:s/>benachrichtige am ersten Tag<text:s/>die Schule<text:s/>_________________<text:s/>und den<text:s/>Betrieb<text:s/>___________________.<text:s/><text:s/></text:p>
        </text:list-item>
      </text:list>
      <text:p text:style-name="P243">Im Betrieb legst du ein Attest vor.</text:p>
      <text:p text:style-name="P244">In der Schule müssen deine Eltern dich schriftlich entschuldigen.<text:s/></text:p>
      <text:p text:style-name="P245">Ab dem dritten Tag sollte auch in der Schule ein Attest vorliegen.<text:s/></text:p>
      <text:list text:style-name="LFO2" text:continue-numbering="true">
        <text:list-item>
          <text:p text:style-name="P246">Zu Beginn des Praktikums wirst du<text:s/>über<text:s/>die Sicherheits- und Unfallbestimmungen des Betriebes<text:s/>durch deine<text:s/>Betreuer*in<text:s/>informiert. Diese musst du kennen und genau beachten.<text:s/>Passiert doch einmal ein Unfall, muss sofort die Schule<text:s/>und der/die Betreuungslehrer*in benachrichtigt werden, weil du bei der gesetzlichen Unfallversicherung über die Schule versichert bist.</text:p>
        </text:list-item>
        <text:list-item>
          <text:p text:style-name="P247">Bei dringenden Fragen oder Angelegenheiten steht dir deine<text:s/>Betreuungslehrer*in<text:s/>auch außerhalb der Unterrichtszeit zur Seite.<text:s/>Melde dich via E-Mail oder rufe im Sekretariat der Schule an und bitte um ein Gespräch!<text:s/></text:p>
        </text:list-item>
        <text:list-item>
          <text:p text:style-name="P248">Während des Praktikums wird dich deine Betreuungslehrer*in mindestens einmal im Betrieb aufsuchen und mit dir und deinem Praktikumsbetreuer*in<text:s/>über dein Praktikum sprechen.<text:s/>Du musst dich innerhalb der ersten drei Tage via E-Mail bei deinem Betreuungslehrer*in melden!<text:s/></text:p>
        </text:list-item>
        <text:list-item>
          <text:p text:style-name="P249">Beträgt der kürzeste Weg zwischen deiner Wohnung und dem Betrieb in der einfachen Entfernung mehr als 3,5 km, kannst du nach dem Praktikum einen Antrag auf Erstattung der Schülerfahrtkosten stellen. Sammele dazu deine Fahrscheine!</text:p>
        </text:list-item>
        <text:list-item>
          <text:p text:style-name="P250">Das<text:s/>von der Schule dir zur Verfügung gestellte<text:s/>Dokument<text:s/>hilft dir dabei, die Berufs- und Arbeitswelt besser zu erfassen<text:s/>und dir einen Einblick in die Besonderheiten des Betriebes zu geben. Erledige<text:s/>daher die<text:s/>gestellten<text:s/>Aufgaben<text:s/>regelmäßig und<text:s/>sorgfältig;<text:s/>sie helfen dir beim Informationsaustausch und bei der Auswertung im Anschluss an das Praktikum.</text:p>
        </text:list-item>
        <text:list-item>
          <text:p text:style-name="P251">Der Praktikumsbericht<text:s/>wird im Fach Arbeitslehre Wirtschaft bewertet.<text:s/></text:p>
        </text:list-item>
      </text:list>
      <text:p text:style-name="P252"/>
      <text:h text:style-name="Überschrift3" text:outline-level="3"><text:bookmark-start text:name="_Toc31044979"/><text:span text:style-name="T253">1.3.2.<text:s/></text:span><text:span text:style-name="T254">Wi</text:span><text:span text:style-name="T255">chtige Grundregeln:</text:span><text:bookmark-end text:name="_Toc31044979"/></text:h>
      <text:p text:style-name="P256"/>
      <text:list text:style-name="LFO3" text:continue-numbering="true">
        <text:list-item>
          <text:p text:style-name="P257">Du gehst als Gast in einen Betrieb. Er muss dich nicht aufnehmen:<text:s/>Er tut dies freiwillig. Beachte deshalb die Spielregeln und die Wünsche des Gastgebers und kleide dich deiner Arbeit entsprechend.</text:p>
        </text:list-item>
        <text:list-item>
          <text:p text:style-name="P258">Nicht jede*r<text:s/>Schüler*in,<text:s/>die/der<text:s/>ein Praktikum beginnt, kann sofort alles begreifen, verstehen und einsehen. Habe Geduld und beachte die Hinweise, die man dir gibt, besonders in Bezug auf den Unfallschutz.</text:p>
        </text:list-item>
        <text:list-item>
          <text:p text:style-name="P259">Denke daran, dass dir wertvolle Einrichtungen zur Verfügung gestellt werden. Jeder Schaden, den du vielleicht aus Unkenntnis oder Unachtsamkeit anrichtest, kann den Betrieb in Schwierigkeiten bringen. Sollte trotz aller Vorsicht und Sorgfalt dennoch einmal etwas zerstört oder von dir falsch gemacht worden sein, so melde es sofort deiner*m<text:s/>Betreuer*in. Er*Sie weiß sicherlich, wie man den Fehler beseitigen kann.</text:p>
        </text:list-item>
        <text:list-item>
          <text:p text:style-name="P260">Das Praktikum stellt rechtlich kein Ausbildungs- oder Beschäftigungsverhältnis dar.<text:s/></text:p>
        </text:list-item>
      </text:list>
      <text:p text:style-name="P261"><text:span text:style-name="T262">Eine finanzielle Vergütung steht dir daher<text:s/></text:span><text:span text:style-name="T263">nicht</text:span><text:span text:style-name="T264"><text:s/>zu.</text:span></text:p>
      <text:list text:style-name="LFO3" text:continue-numbering="true">
        <text:list-item>
          <text:p text:style-name="P265">Wo viele Menschen tätig sind, gibt es auch Missverständnisse. Wer etwas nicht verstanden hat, muss sofort fragen. Fragen kostet nichts und ist kein Beweis für Dummheit, sondern zeugt von Aufgeschlossenheit, Interesse und Lernbereitschaft.<text:s text:c="2"/></text:p>
        </text:list-item>
        <text:list-item>
          <text:p text:style-name="P266">Jeder Betrieb hat eine Betriebsordnung; sie gilt auch für dich. Pünktlicher Arbeitsbeginn ist die Voraussetzung für pünktlichen Feierabend. Pausen dienen der Erholung; störe sie nicht.</text:p>
        </text:list-item>
        <text:list-item>
          <text:p text:style-name="P267">Trage interne Betriebsdaten, sofern du etwas über sie erfährst, nicht nach<text:s/>außen. Du bist wie die angestellten Mitarbeiter*innen<text:s/>zur Verschwiegenheit verpflichtet. Aus Indiskretion kann einem Betrieb großer Schaden entstehen.</text:p>
        </text:list-item>
        <text:list-item>
          <text:p text:style-name="P268">Bedanke dich am letzten Praktikumstag bei allen, von denen du lernen durftest.<text:s/></text:p>
        </text:list-item>
      </text:list>
      <text:h text:style-name="P269" text:outline-level="2"><text:bookmark-start text:name="_Toc31044980"/><text:soft-page-break/>1.4. Unfallschutz<text:bookmark-end text:name="_Toc31044980"/></text:h>
      <text:p text:style-name="Standard"/>
      <text:p text:style-name="P273">Wo gearbeitet wird, besteht Unfallgefahr, selbst in einem Büro. Die Folgen von Unfällen können die Arbeitskraft und die Gesundheit schädigen. Das kann zu lebenslangen Behinderungen führen. Die Mitarbeiter*innen<text:s/>der Betriebe sind über die Gefahrenquellen und Unfallverhütungsvorschriften informiert.</text:p>
      <text:p text:style-name="P274"/>
      <text:p text:style-name="P275">Allgemeine Regeln zur Unfallverhütung:</text:p>
      <text:p text:style-name="P276"/>
      <text:list text:style-name="LFO4" text:continue-numbering="true">
        <text:list-item>
          <text:p text:style-name="P277">Halte dich an die Anweisungen, die dir von Mitarbeiter*innen<text:s/>des Betriebs gegeben werden! Unternimm nichts auf eigene Faust!</text:p>
        </text:list-item>
        <text:list-item>
          <text:p text:style-name="P278">Trage<text:s/>enganliegende<text:s/>Kleidung beim Arbeiten<text:s/>an den Maschinen<text:s/>und Triebwerken! Weite Kleidung, lose Bänder, lange Haare werden durch umlaufende Teile von Maschinen leicht erfasst.</text:p>
        </text:list-item>
        <text:list-item>
          <text:p text:style-name="P279">Schütze dich bei der Arbeit an Maschinen! Sicherheitskleidung, Schutzbrillen, Helme usw. sind in jahrelangem Gebrauch erprobt. Sie haben schon viele vor ernsthaften Verletzungen bewahrt.</text:p>
        </text:list-item>
        <text:list-item>
          <text:p text:style-name="P280">Entferne nie Schutzeinrichtungen und Sicherheitseinrichtungen an Maschinen, an und mit denen du arbeiten darfst! Sonst ist der Unfallschutz an der Maschine nicht mehr gewährleistet.<text:s/></text:p>
        </text:list-item>
        <text:list-item>
          <text:p text:style-name="P281">Hantiere nicht an fremden Maschinen! Zu jeder Maschine gehört eine spezielle Bedienungsanleitung. Schon beim Anschalten können Unfälle geschehen, z.B. dadurch, dass in Drehbänken lose eingespannte Werkzeuge weggeschleudert werden.</text:p>
        </text:list-item>
        <text:list-item>
          <text:p text:style-name="P282">Fahre keine Fahrzeuge, für die ein Führerschein oder eine besondere Ausbildung erforderlich ist (z.B. Gabelstapler);<text:s/>auch dann nicht, wenn du darum gebeten wirst.</text:p>
        </text:list-item>
        <text:list-item>
          <text:p text:style-name="P283"><text:span text:style-name="T284">Der Arbeitsplatz ist kein Spielplatz! Am Arbeitsplatz kannst du<text:s/></text:span><text:span text:style-name="T285">folgenschweren Unfällen</text:span><text:span text:style-name="T286"><text:s/>herbeiführen, wenn du spielst oder herumalberst.</text:span></text:p>
        </text:list-item>
      </text:list>
      <text:p text:style-name="P287"/>
      <text:p text:style-name="P288"><text:span text:style-name="T289">Drucke diese Seite aus und unterschreibe sie vor Beginn des Praktikums!</text:span><text:span text:style-name="T290"><text:s/></text:span></text:p>
      <text:p text:style-name="P291"/>
      <text:p text:style-name="P292">Ich habe die Informationen, Grundregeln und Regeln zum Unfallschutz zur Kenntnis genommen, verstanden und werde mich<text:s/>daranhalten.</text:p>
      <text:p text:style-name="P293"/>
      <text:p text:style-name="P294"><text:tab/></text:p>
      <text:p text:style-name="P295"><text:span text:style-name="T296"><text:s text:c="4"/></text:span><text:span text:style-name="T297">Ort,<text:s/></text:span><text:span text:style-name="T298">Datum, Unterschrift</text:span></text:p>
      <text:p text:style-name="P299"/>
      <text:soft-page-break/>
      <text:p text:style-name="P300">2. Das Praktikum</text:p>
      <text:p text:style-name="P304">2.1. Erwartungen und Hoffnungen</text:p>
      <text:p text:style-name="P305"><text:span text:style-name="T306">Fülle diese Seite<text:s/></text:span><text:span text:style-name="T307">handschriftlich</text:span><text:span text:style-name="T308"><text:s/>aus!</text:span></text:p>
      <text:p text:style-name="P309"><text:span text:style-name="T310">Formuliere<text:s/></text:span><text:span text:style-name="T311">ganze Sätze</text:span><text:span text:style-name="T312"><text:s/>und nutze<text:s/></text:span><text:span text:style-name="T313">alle Zeilen</text:span><text:span text:style-name="T314">!</text:span></text:p>
      <text:p text:style-name="P315"/>
      <text:list text:style-name="LFO10" text:continue-numbering="true">
        <text:list-item>
          <text:p text:style-name="P316">Notiere, was du von deinem Praktikum erwartest.</text:p>
        </text:list-item>
      </text:list>
      <text:p text:style-name="P317"><text:tab/><text:tab/></text:p>
      <text:p text:style-name="P318"><text:tab/><text:tab/></text:p>
      <text:p text:style-name="P319"><text:tab/><text:tab/></text:p>
      <text:list text:style-name="LFO10" text:continue-numbering="true">
        <text:list-item>
          <text:p text:style-name="P320">Welchen Beruf möchtest du in deinem Praktikum genauer kennen lernen?</text:p>
        </text:list-item>
      </text:list>
      <text:p text:style-name="P321"><text:tab/><text:tab/></text:p>
      <text:p text:style-name="P322"><text:tab/><text:tab/></text:p>
      <text:p text:style-name="P323"><text:tab/><text:tab/></text:p>
      <text:list text:style-name="LFO10" text:continue-numbering="true">
        <text:list-item>
          <text:p text:style-name="P324">Warum hast du dich dafür in diesem Praktikumsbetrieb beworben?</text:p>
        </text:list-item>
      </text:list>
      <text:p text:style-name="P325"><text:tab/><text:tab/></text:p>
      <text:p text:style-name="P326"><text:tab/><text:tab/></text:p>
      <text:p text:style-name="P327"><text:tab/><text:tab/></text:p>
      <text:p text:style-name="P328"><text:tab/><text:tab/></text:p>
      <text:p text:style-name="P329"><text:tab/><text:tab/></text:p>
      <text:list text:style-name="LFO10" text:continue-numbering="true">
        <text:list-item>
          <text:p text:style-name="P330">Auf welche Weise hast du dich für deine Praktikumsstelle beworben, und warum – vermutest du – bist du angenommen worden?</text:p>
        </text:list-item>
      </text:list>
      <text:p text:style-name="P331"><text:tab/><text:tab/></text:p>
      <text:p text:style-name="P332"><text:tab/><text:tab/></text:p>
      <text:p text:style-name="P333"><text:tab/><text:tab/></text:p>
      <text:list text:style-name="LFO10" text:continue-numbering="true">
        <text:list-item>
          <text:p text:style-name="P334">Was weißt du bereits über „deinen“ Betrieb?</text:p>
        </text:list-item>
      </text:list>
      <text:p text:style-name="P335"><text:tab/><text:tab/></text:p>
      <text:p text:style-name="P336"><text:tab/><text:tab/></text:p>
      <text:p text:style-name="P337"><text:tab/><text:tab/></text:p>
      <text:list text:style-name="LFO10" text:continue-numbering="true">
        <text:list-item>
          <text:p text:style-name="P338">Was möchtest du im Praktikum darüber hinaus über den Betrieb erfahren?</text:p>
        </text:list-item>
      </text:list>
      <text:p text:style-name="P339"><text:tab/><text:tab/></text:p>
      <text:p text:style-name="P340"><text:tab/><text:tab/></text:p>
      <text:p text:style-name="P341"><text:tab/><text:tab/></text:p>
      <text:p text:style-name="P342"><text:tab/><text:tab/></text:p>
      <text:p text:style-name="P343"><text:tab/><text:tab/></text:p>
      <text:p text:style-name="P344"><text:tab/><text:tab/></text:p>
      <text:list text:style-name="LFO10" text:continue-numbering="true">
        <text:list-item>
          <text:p text:style-name="P345">Was möchtest du im Hinblick auf deine beruflichen Zukunftsvorstellungen über dich selbst – deine Fähigkeiten, deine Eignung, deine Stärken und Schwächen – erfahren?</text:p>
        </text:list-item>
      </text:list>
      <text:p text:style-name="P346"><text:tab/><text:tab/></text:p>
      <text:p text:style-name="P347"><text:tab/><text:tab/><text:tab/><text:tab/></text:p>
      <text:p text:style-name="P348"><text:tab/><text:tab/></text:p>
      <text:p text:style-name="P349"><text:tab/><text:tab/></text:p>
      <text:p text:style-name="P350"><text:tab/><text:tab/></text:p>
      <text:soft-page-break/>
      <text:p text:style-name="P351">2.2. Informationen zum Praktikumsbetrieb</text:p>
      <text:p text:style-name="P352"><text:span text:style-name="T353">Fülle diese Seite<text:s/></text:span><text:span text:style-name="T354">handschriftlich</text:span><text:span text:style-name="T355"><text:s/>aus!</text:span></text:p>
      <text:p text:style-name="P356">Hierbei bist du auf die Hilfe eine*s<text:s/>Mitarbeiters*in<text:s/>im Betrieb angewiesen.<text:s/><text:s/></text:p>
      <text:p text:style-name="P357">Frage deine*n<text:s/>Praktikumsbetreuer*in höflich,<text:s/>wann<text:s/>er*sie<text:s/>sich Zeit für dich nehmen könnte.<text:s/>Überlege dir vorher geeignete Frageformulierungen.</text:p>
      <text:p text:style-name="P358"/>
      <text:list text:style-name="LFO5" text:continue-numbering="true">
        <text:list-item>
          <text:p text:style-name="P359">Genaue Firmenbezeichnung:</text:p>
        </text:list-item>
      </text:list>
      <text:p text:style-name="P360"><text:tab/><text:tab/></text:p>
      <text:list text:style-name="LFO5" text:continue-numbering="true">
        <text:list-item>
          <text:p text:style-name="P361">Art des Betriebs (Verwaltung/Behörde, Produktionsstätte, Dienstleistung, Sozialeinrichtung etc):</text:p>
        </text:list-item>
      </text:list>
      <text:p text:style-name="P362"><text:tab/></text:p>
      <text:list text:style-name="LFO5" text:continue-numbering="true">
        <text:list-item>
          <text:p text:style-name="P363">Zur Geschichte des Betriebs: Wer hat ihn gegründet, seit wann besteht er?</text:p>
        </text:list-item>
      </text:list>
      <text:p text:style-name="P364"><text:tab/><text:tab/></text:p>
      <text:p text:style-name="P365"><text:tab/><text:tab/></text:p>
      <text:p text:style-name="P366"><text:tab/><text:tab/></text:p>
      <text:list text:style-name="LFO5" text:continue-numbering="true">
        <text:list-item>
          <text:p text:style-name="P367">Anzahl der Beschäftigen (Beamte, Angestellte, Arbeiter<text:s/>etc):</text:p>
        </text:list-item>
      </text:list>
      <text:p text:style-name="P368">___________ (davon männlich: __________ und weiblich: __________ )</text:p>
      <text:p text:style-name="P369">___________ (davon männlich: __________ und weiblich: __________ )</text:p>
      <text:p text:style-name="P370">___________ (davon männlich: __________ und weiblich: __________ )</text:p>
      <text:list text:style-name="LFO5" text:continue-numbering="true">
        <text:list-item>
          <text:p text:style-name="P371">Anzahl der Auszubildenden:</text:p>
        </text:list-item>
      </text:list>
      <text:p text:style-name="P372"><text:s/>___________ (davon männlich: __________ und weiblich: __________ )</text:p>
      <text:list text:style-name="LFO5" text:continue-numbering="true">
        <text:list-item>
          <text:p text:style-name="P373">Welche Berufe werden in diesem Betrieb<text:s/>ausgeübt?</text:p>
        </text:list-item>
      </text:list>
      <text:p text:style-name="P374"><text:tab/><text:tab/></text:p>
      <text:p text:style-name="P375"><text:tab/></text:p>
      <text:list text:style-name="LFO5" text:continue-numbering="true">
        <text:list-item>
          <text:p text:style-name="P376">Wem gehört der Betrieb (staatlich oder kommunale Einrichtung, persönlicher Besitz/Familienbetrieb etc.)?<text:s/></text:p>
        </text:list-item>
      </text:list>
      <text:p text:style-name="P377"><text:tab/>Und wie nennt sich die Rechtsform (Aktiengesellschaft, GmbH, KG usw.)?</text:p>
      <text:p text:style-name="P378"><text:tab/><text:tab/></text:p>
      <text:p text:style-name="P379"><text:tab/><text:tab/></text:p>
      <text:p text:style-name="P380"><text:tab/><text:tab/></text:p>
      <text:list text:style-name="LFO5" text:continue-numbering="true">
        <text:list-item>
          <text:p text:style-name="P381">Welche Produkte werden hergestellt bzw. welche Dienstleistungen werden angeboten?</text:p>
        </text:list-item>
      </text:list>
      <text:p text:style-name="P382"><text:tab/><text:tab/></text:p>
      <text:p text:style-name="P383"><text:tab/><text:tab/></text:p>
      <text:p text:style-name="P384"><text:tab/><text:tab/></text:p>
      <text:list text:style-name="LFO5" text:continue-numbering="true">
        <text:list-item>
          <text:p text:style-name="P385">Wie viele Abteilungen hat der Betrieb und wie werden sie genannt?</text:p>
        </text:list-item>
      </text:list>
      <text:p text:style-name="P386"><text:span text:style-name="T387">(Im Kindergarten gibt es keine Abteilungen, sondern Gruppenräume, im Krankenhaus Stationen…)</text:span></text:p>
      <text:p text:style-name="P388"><text:tab/><text:tab/></text:p>
      <text:p text:style-name="P389"><text:tab/><text:tab/></text:p>
      <text:list text:style-name="LFO5" text:continue-numbering="true">
        <text:list-item>
          <text:p text:style-name="P390">Wo arbeiten die meisten Beschäftigten hauptsächlich?</text:p>
        </text:list-item>
      </text:list>
      <text:p text:style-name="P391">(z.B. im Freien, im Büro, am Fließband, in einer Halle/Werkstatt, im Labor)</text:p>
      <text:p text:style-name="P392"><text:tab/><text:tab/></text:p>
      <text:p text:style-name="P393"><text:tab/><text:tab/></text:p>
      <text:soft-page-break/>
      <text:list text:style-name="LFO5" text:continue-numbering="true">
        <text:list-item>
          <text:p text:style-name="P394">Sind spezielle Betriebsgebäude vorhanden?</text:p>
        </text:list-item>
      </text:list>
      <text:p text:style-name="P395">(z.B. Lager, Werkstatt, Labor, Kantine, Tresor, Sprechzimmer…)</text:p>
      <text:p text:style-name="P396"><text:tab/><text:tab/></text:p>
      <text:p text:style-name="P397"><text:tab/><text:tab/></text:p>
      <text:p text:style-name="P398"><text:tab/><text:tab/></text:p>
      <text:p text:style-name="P399"><text:tab/><text:tab/></text:p>
      <text:p text:style-name="P400"><text:tab/></text:p>
      <text:p text:style-name="P401"><text:tab/>Zur wirtschaftlichen Bedeutung des Betriebes:</text:p>
      <text:p text:style-name="P402">(Hinweise zu Fragen 12<text:s/>a) bis e): Viele Betriebe haben Informationsmaterial, aus dem du Antworten auf diese Fragen erhältst.)</text:p>
      <text:list text:style-name="LFO5" text:continue-numbering="true">
        <text:list-item>
          <text:list>
            <text:list-item>
              <text:p text:style-name="P403">Lage des Betriebs (Innenstadt, Gewerbegebiet, Fußgängerzone…):</text:p>
            </text:list-item>
          </text:list>
        </text:list-item>
      </text:list>
      <text:p text:style-name="P404"><text:tab/><text:tab/><text:tab/></text:p>
      <text:p text:style-name="P405"><text:tab/><text:tab/><text:tab/></text:p>
      <text:p text:style-name="P406"><text:tab/><text:tab/>Liegt der Betrieb<text:s/>damit<text:s/>verkaufs- und verkehrsgünstig?</text:p>
      <text:p text:style-name="P407"><text:tab/><text:tab/><text:tab/></text:p>
      <text:p text:style-name="P408"><text:tab/><text:s/><text:tab/><text:tab/></text:p>
      <text:list text:style-name="LFO5" text:continue-numbering="true">
        <text:list-item>
          <text:list>
            <text:list-item>
              <text:p text:style-name="P409">Ist der Betrieb Teil eines größeren Unternehmens, gehört er zu einem Konzern oder einer Handelskette?<text:s/>Wenn ja, wie viele Zweigstellen hat der Betrieb?</text:p>
            </text:list-item>
          </text:list>
        </text:list-item>
      </text:list>
      <text:p text:style-name="P410"><text:tab/><text:tab/><text:tab/></text:p>
      <text:p text:style-name="P411"><text:tab/><text:tab/><text:tab/></text:p>
      <text:list text:style-name="LFO5" text:continue-numbering="true">
        <text:list-item>
          <text:list>
            <text:list-item>
              <text:p text:style-name="P412">An wen werden die Produkte bzw. Dienstleistungen verkauft?</text:p>
            </text:list-item>
          </text:list>
        </text:list-item>
      </text:list>
      <text:p text:style-name="P413"><text:tab/><text:tab/><text:tab/></text:p>
      <text:p text:style-name="P414"><text:tab/><text:tab/><text:tab/></text:p>
      <text:p text:style-name="P415"><text:tab/><text:tab/><text:s/></text:p>
      <text:list text:style-name="LFO5" text:continue-numbering="true">
        <text:list-item>
          <text:list>
            <text:list-item>
              <text:p text:style-name="P416">Arbeitet der Betrieb mit anderen Betrieben zusammen? Woher bezieht er seine Rohstoffe, Materialien, Ersatzteile etc.?</text:p>
            </text:list-item>
          </text:list>
        </text:list-item>
      </text:list>
      <text:p text:style-name="P417"><text:tab/><text:s/><text:s/><text:tab/><text:tab/></text:p>
      <text:p text:style-name="P418"><text:tab/><text:tab/><text:tab/><text:s/><text:tab/><text:s/><text:tab/><text:tab/><text:s/></text:p>
      <text:list text:style-name="LFO5" text:continue-numbering="true">
        <text:list-item>
          <text:list>
            <text:list-item>
              <text:p text:style-name="P419">Hat der Betrieb Beziehungen zu ausländischen Kunden? Wenn ja, in welchen Ländern?</text:p>
            </text:list-item>
          </text:list>
        </text:list-item>
      </text:list>
      <text:p text:style-name="P420"><text:tab/><text:tab/></text:p>
      <text:p text:style-name="P421"><text:tab/><text:tab/><text:tab/></text:p>
      <text:p text:style-name="P422"><text:tab/><text:s/><text:tab/><text:tab/></text:p>
      <text:soft-page-break/>
      <text:p text:style-name="P423"><text:span text:style-name="T427">2.3. Wochenkurzberichte</text:span><text:span text:style-name="T428"><text:s/>/<text:s/></text:span><text:span text:style-name="T429">Erste Woche</text:span></text:p>
      <text:p text:style-name="P430"><text:span text:style-name="T431">Fülle diese Seite<text:s/></text:span><text:span text:style-name="T432">handschriftlich oder<text:s/></text:span><text:span text:style-name="T433">am<text:s/></text:span><text:span text:style-name="T434">PC</text:span><text:span text:style-name="T435"><text:s/>aus! Mind.<text:s/></text:span><text:span text:style-name="T436">30</text:span><text:span text:style-name="T437"><text:s/>Wörter pro Tag!</text:span><text:span text:style-name="T438"><text:s/></text:span><text:span text:style-name="T439">(Zeilenabstand 1,5, Arial 12 pt)</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4">
            <text:p text:style-name="P448"><text:s text:c="3"/>Woche vom <text:s text:c="30"/>bis</text:p>
          </table:table-cell>
          <table:covered-table-cell/>
          <table:covered-table-cell/>
          <table:covered-table-cell/>
        </table:table-row>
        <table:table-row table:style-name="TableRow449">
          <table:table-cell table:style-name="TableCell450" table:number-columns-spanned="2">
            <text:p text:style-name="P451">Ausgeführte Haupttätigkeit/-aufgabe,<text:s/></text:p>
            <text:p text:style-name="P452">verwendete Werkzeuge, Maschinen, Hilfsmittel</text:p>
          </table:table-cell>
          <table:covered-table-cell/>
          <table:table-cell table:style-name="TableCell453">
            <text:p text:style-name="P454">Zeit</text:p>
            <text:p text:style-name="P455">von - bis</text:p>
          </table:table-cell>
          <table:table-cell table:style-name="TableCell456">
            <text:p text:style-name="P457"/>
            <text:p text:style-name="P458">Ort</text:p>
          </table:table-cell>
        </table:table-row>
        <table:table-row table:style-name="TableRow459">
          <table:table-cell table:style-name="TableCell460">
            <text:p text:style-name="P461">Montag</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Dienstag</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Mittwoch</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Donnerstag</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Freitag</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Samstag</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soft-page-break/>
      <text:p text:style-name="P513"><text:span text:style-name="T514">Zweite Woche</text:span><text:span text:style-name="T515"><text:s/></text:span><text:span text:style-name="T516">Fülle diese Seite<text:s/></text:span><text:span text:style-name="T517">handschriftlich oder<text:s/></text:span><text:span text:style-name="T518">am<text:s/></text:span><text:span text:style-name="T519">PC</text:span><text:span text:style-name="T520"><text:s/>aus! Mind.<text:s/></text:span><text:span text:style-name="T521">30</text:span><text:span text:style-name="T522"><text:s/>Wörter pro Tag!</text:span><text:span text:style-name="T523"><text:s/>(Zeilenabstand 1,5, Arial 12 pt)</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4">
            <text:p text:style-name="P532"><text:s text:c="3"/>Woche vom <text:s text:c="30"/>bis</text:p>
          </table:table-cell>
          <table:covered-table-cell/>
          <table:covered-table-cell/>
          <table:covered-table-cell/>
        </table:table-row>
        <table:table-row table:style-name="TableRow533">
          <table:table-cell table:style-name="TableCell534" table:number-columns-spanned="2">
            <text:p text:style-name="P535">Ausgeführte Haupttätigkeit/-aufgabe,<text:s/></text:p>
            <text:p text:style-name="P536">verwendete Werkzeuge, Maschinen, Hilfsmittel</text:p>
          </table:table-cell>
          <table:covered-table-cell/>
          <table:table-cell table:style-name="TableCell537">
            <text:p text:style-name="P538">Zeit</text:p>
            <text:p text:style-name="P539">von - bis</text:p>
          </table:table-cell>
          <table:table-cell table:style-name="TableCell540">
            <text:p text:style-name="P541"/>
            <text:p text:style-name="P542">Ort</text:p>
          </table:table-cell>
        </table:table-row>
        <table:table-row table:style-name="TableRow543">
          <table:table-cell table:style-name="TableCell544">
            <text:p text:style-name="P545">Montag</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Dienstag</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Mittwoch</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Donnerstag</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Freitag</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Samstag</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soft-page-break/>
      <text:p text:style-name="P597"><text:span text:style-name="T598">Dritte Woche</text:span><text:span text:style-name="T599"><text:s/></text:span><text:span text:style-name="T600">Fülle diese Seite<text:s/></text:span><text:span text:style-name="T601">handschriftlich oder<text:s/></text:span><text:span text:style-name="T602">am<text:s/></text:span><text:span text:style-name="T603">PC</text:span><text:span text:style-name="T604"><text:s/>aus! Mind.<text:s/></text:span><text:span text:style-name="T605">30</text:span><text:span text:style-name="T606"><text:s/>Wörter pro Tag!</text:span><text:span text:style-name="T607"><text:s/>(Zeilenabstand 1,5, Arial 12 pt)</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4">
            <text:p text:style-name="P616"><text:s text:c="3"/>Woche vom <text:s text:c="30"/>bis</text:p>
          </table:table-cell>
          <table:covered-table-cell/>
          <table:covered-table-cell/>
          <table:covered-table-cell/>
        </table:table-row>
        <table:table-row table:style-name="TableRow617">
          <table:table-cell table:style-name="TableCell618" table:number-columns-spanned="2">
            <text:p text:style-name="P619">Ausgeführte Haupttätigkeit/-aufgabe,<text:s/></text:p>
            <text:p text:style-name="P620">verwendete Werkzeuge, Maschinen, Hilfsmittel</text:p>
          </table:table-cell>
          <table:covered-table-cell/>
          <table:table-cell table:style-name="TableCell621">
            <text:p text:style-name="P622">Zeit</text:p>
            <text:p text:style-name="P623">von - bis</text:p>
          </table:table-cell>
          <table:table-cell table:style-name="TableCell624">
            <text:p text:style-name="P625"/>
            <text:p text:style-name="P626">Ort</text:p>
          </table:table-cell>
        </table:table-row>
        <table:table-row table:style-name="TableRow627">
          <table:table-cell table:style-name="TableCell628">
            <text:p text:style-name="P629">Montag</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Dienstag</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Mittwoch</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Donnerstag</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Freitag</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Samstag</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soft-page-break/>
      <text:p text:style-name="P681"><text:span text:style-name="T682">Fülle diese Seite<text:s/></text:span><text:span text:style-name="T683">am besten am PC<text:s/></text:span><text:span text:style-name="T684">aus!</text:span><text:span text:style-name="T685"><text:s/>Falls du handschriftlich schreibst, musst du leserlich schreiben. Achte auch auf deine Rechtschreibung!</text:span><text:span text:style-name="T686"><text:s/>Mind.<text:s/></text:span><text:span text:style-name="T687">280</text:span><text:span text:style-name="T688"><text:s/>Wörter pro Tag!</text:span><text:span text:style-name="T689"><text:s/></text:span><text:span text:style-name="T690">(Zeilenabstand 1,5, Arial 12 pt</text:span><text:span text:style-name="T691">).<text:s/></text:span></text:p>
      <text:p text:style-name="P692">2.4. Tagesberichte</text:p>
      <text:p text:style-name="P693">Erster Tagesbericht<text:s/>(Erste Woche)<text:s/></text:p>
      <text:p text:style-name="P694"/>
      <text:p text:style-name="P695">Datum: ________________<text:s/><text:tab/></text:p>
      <text:p text:style-name="P696"/>
      <text:p text:style-name="P697"><text:tab/></text:p>
      <text:p text:style-name="P698"><text:tab/></text:p>
      <text:p text:style-name="P699"><text:tab/></text:p>
      <text:p text:style-name="P700"><text:tab/></text:p>
      <text:p text:style-name="P701"><text:tab/></text:p>
      <text:p text:style-name="P702"><text:tab/></text:p>
      <text:p text:style-name="P703"><text:tab/></text:p>
      <text:p text:style-name="P704"><text:tab/></text:p>
      <text:p text:style-name="P705"><text:tab/></text:p>
      <text:p text:style-name="P706"><text:tab/></text:p>
      <text:p text:style-name="P707"><text:tab/></text:p>
      <text:p text:style-name="P708"><text:tab/></text:p>
      <text:p text:style-name="P709"><text:tab/></text:p>
      <text:p text:style-name="P710"><text:tab/></text:p>
      <text:p text:style-name="P711"><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text:tab/></text:p>
      <text:soft-page-break/>
      <text:p text:style-name="P723"><text:span text:style-name="T727">Fülle diese Seite<text:s/></text:span><text:span text:style-name="T728">am besten am PC<text:s/></text:span><text:span text:style-name="T729">aus!</text:span><text:span text:style-name="T730"><text:s/>Falls du handschriftlich schreibst, musst du leserlich schreiben. Achte auch auf deine Rechtschreibung!</text:span><text:span text:style-name="T731"><text:s/>Mind.<text:s/></text:span><text:span text:style-name="T732">280</text:span><text:span text:style-name="T733"><text:s/>Wörter pro Tag!</text:span><text:span text:style-name="T734"><text:s/></text:span><text:span text:style-name="T735">(Zeilenabstand 1,5, Arial 12 pt</text:span><text:span text:style-name="T736">).<text:s/></text:span></text:p>
      <text:p text:style-name="P737">Zweiter Tagesbericht<text:s/>(Zweite Woche)<text:s/></text:p>
      <text:p text:style-name="P738"/>
      <text:p text:style-name="P739">Datum: ________________<text:s/><text:tab/></text:p>
      <text:p text:style-name="P740"/>
      <text:p text:style-name="P741"><text:tab/></text:p>
      <text:p text:style-name="P742"><text:tab/></text:p>
      <text:p text:style-name="P743"><text:tab/></text:p>
      <text:p text:style-name="P744"><text:tab/></text:p>
      <text:p text:style-name="P745"><text:tab/></text:p>
      <text:p text:style-name="P746"><text:tab/></text:p>
      <text:p text:style-name="P747"><text:tab/></text:p>
      <text:p text:style-name="P748"><text:tab/></text:p>
      <text:p text:style-name="P749"><text:tab/></text:p>
      <text:p text:style-name="P750"><text:tab/></text:p>
      <text:p text:style-name="P751"><text:tab/></text:p>
      <text:p text:style-name="P752"><text:tab/></text:p>
      <text:p text:style-name="P753"><text:tab/></text:p>
      <text:p text:style-name="P754"><text:tab/></text:p>
      <text:p text:style-name="P755"><text:tab/></text:p>
      <text:p text:style-name="P756"><text:tab/></text:p>
      <text:p text:style-name="P757"><text:tab/></text:p>
      <text:p text:style-name="P758"><text:tab/></text:p>
      <text:p text:style-name="P759"><text:tab/></text:p>
      <text:p text:style-name="P760"><text:tab/></text:p>
      <text:p text:style-name="P761"><text:tab/></text:p>
      <text:p text:style-name="P762"><text:tab/></text:p>
      <text:p text:style-name="P763"><text:tab/></text:p>
      <text:p text:style-name="P764"><text:tab/></text:p>
      <text:p text:style-name="P765"><text:tab/></text:p>
      <text:p text:style-name="P766"><text:tab/></text:p>
      <text:p text:style-name="P767"><text:tab/></text:p>
      <text:p text:style-name="P768"><text:tab/></text:p>
      <text:soft-page-break/>
      <text:p text:style-name="P769"><text:span text:style-name="T773">Fülle diese Seite<text:s/></text:span><text:span text:style-name="T774">am besten a</text:span><text:span text:style-name="T775">m PC<text:s/></text:span><text:span text:style-name="T776">aus!</text:span><text:span text:style-name="T777"><text:s/>Falls du handschriftlich schreibst, musst du leserlich schreiben. Achte auch auf deine Rechtschreibung!</text:span><text:span text:style-name="T778"><text:s/>Mind.<text:s/></text:span><text:span text:style-name="T779">280</text:span><text:span text:style-name="T780"><text:s/>Wörter pro Tag!</text:span><text:span text:style-name="T781"><text:s/></text:span><text:span text:style-name="T782">(Zeilenabstand 1,5, Arial 12 pt</text:span><text:span text:style-name="T783">).<text:s/></text:span></text:p>
      <text:p text:style-name="P784">Dritter Tagesbericht<text:s/>(Dritte Woche)<text:s/></text:p>
      <text:p text:style-name="P785"/>
      <text:p text:style-name="P786">Datum: ________________<text:s/><text:tab/></text:p>
      <text:p text:style-name="P787"/>
      <text:p text:style-name="P788"><text:tab/></text:p>
      <text:p text:style-name="P789"><text:tab/></text:p>
      <text:p text:style-name="P790"><text:tab/></text:p>
      <text:p text:style-name="P791"><text:tab/></text:p>
      <text:p text:style-name="P792"><text:tab/></text:p>
      <text:p text:style-name="P793"><text:tab/></text:p>
      <text:p text:style-name="P794"><text:tab/></text:p>
      <text:p text:style-name="P795"><text:tab/></text:p>
      <text:p text:style-name="P796"><text:tab/></text:p>
      <text:p text:style-name="P797"><text:tab/></text:p>
      <text:p text:style-name="P798"><text:tab/></text:p>
      <text:p text:style-name="P799"><text:tab/></text:p>
      <text:p text:style-name="P800"><text:tab/></text:p>
      <text:p text:style-name="P801"><text:tab/></text:p>
      <text:p text:style-name="P802"><text:tab/></text:p>
      <text:p text:style-name="P803"><text:tab/></text:p>
      <text:p text:style-name="P804"><text:tab/></text:p>
      <text:p text:style-name="P805"><text:tab/></text:p>
      <text:p text:style-name="P806"><text:tab/></text:p>
      <text:p text:style-name="P807"><text:tab/></text:p>
      <text:p text:style-name="P808"><text:tab/></text:p>
      <text:p text:style-name="P809"><text:tab/></text:p>
      <text:p text:style-name="P810"><text:tab/></text:p>
      <text:p text:style-name="P811"><text:tab/></text:p>
      <text:p text:style-name="P812"><text:tab/></text:p>
      <text:p text:style-name="P813"><text:tab/></text:p>
      <text:p text:style-name="P814"><text:tab/></text:p>
      <text:soft-page-break/>
      <text:p text:style-name="P815">2.5.<text:s/>Berufsvorstellung<text:s/>und Arbeitsplatzerkundung</text:p>
      <text:p text:style-name="P819"><text:span text:style-name="T820">Drucke</text:span><text:span text:style-name="T821"><text:s/>diese<text:s/></text:span><text:span text:style-name="T822">Seite</text:span><text:span text:style-name="T823">n</text:span><text:span text:style-name="T824"><text:s/></text:span><text:span text:style-name="T825">aus und fülle sie<text:s/></text:span><text:span text:style-name="T826">handschriftlich</text:span><text:span text:style-name="T827"><text:s/>aus!</text:span></text:p>
      <text:p text:style-name="P828">Es ist wichtig, dass du den<text:s/>Beruf und den<text:s/>Arbeitsplatz, an dem du eingesetzt wirst, genau kennen lernst. Deswegen findest du hier Fragen, die du an die Mitarbeiter am Arbeitsplatz oder an deine/n Praktikumsbetreuer/in stellen kannst.<text:s/></text:p>
      <text:p text:style-name="P829">Falls du mehrere kennen lernst, entscheide dich für<text:s/>den Beruf und den Arbeitsplatz, in welchen du am<text:s/>meisten Einblick gewonnen hast.</text:p>
      <text:p text:style-name="P830">Meine befragte Person</text:p>
      <text:p text:style-name="P831">Name:<text:s/><text:tab/></text:p>
      <text:p text:style-name="P832">Funktion (z.B. Ausbilder, Abteilungsleiter, Geselle etc.):<text:s/><text:tab/></text:p>
      <text:p text:style-name="P833">Erlernter<text:s/>Beruf/Ausbildung:<text:s/><text:tab/></text:p>
      <text:p text:style-name="P834"><text:span text:style-name="T835">Berufsfeld:</text:span><text:span text:style-name="T836"><text:s/></text:span><text:span text:style-name="T837"><text:tab/></text:span></text:p>
      <text:p text:style-name="P838"/>
      <text:list text:style-name="LFO9" text:continue-numbering="true">
        <text:list-item>
          <text:p text:style-name="P839">Der beobachtete Beruf erfordert bestimmte Tätigkeiten. Welche?</text:p>
        </text:list-item>
      </text:list>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tab/></text:p>
          </table:table-cell>
          <table:table-cell table:style-name="TableCell848">
            <text:p text:style-name="P849">ja</text:p>
          </table:table-cell>
          <table:table-cell table:style-name="TableCell850">
            <text:p text:style-name="P851">weniger</text:p>
          </table:table-cell>
          <table:table-cell table:style-name="TableCell852">
            <text:p text:style-name="P853">nein</text:p>
          </table:table-cell>
        </table:table-row>
        <table:table-row table:style-name="TableRow854">
          <table:table-cell table:style-name="TableCell855">
            <text:p text:style-name="P856">Material bearbeiten und verarbeiten</text:p>
          </table:table-cell>
          <table:table-cell table:style-name="TableCell857">
            <text:p text:style-name="P858"><draw:custom-shape svg:x="0.3in" svg:y="0.04028in" svg:width="0.125in" svg:height="0.125in" draw:z-index="251565056" draw:id="id1" draw:style-name="a1" draw:name="Oval 2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59">
            <text:p text:style-name="P860"><draw:custom-shape svg:x="0.31806in" svg:y="0.03819in" svg:width="0.125in" svg:height="0.125in" draw:z-index="251559936" draw:id="id2" draw:style-name="a2" draw:name="Oval 2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61">
            <text:p text:style-name="P862"><draw:custom-shape svg:x="0.33542in" svg:y="0.03819in" svg:width="0.125in" svg:height="0.125in" draw:z-index="251576320" draw:id="id3" draw:style-name="a3" draw:name="Oval 2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863">
          <table:table-cell table:style-name="TableCell864">
            <text:p text:style-name="P865">Zusammenbauen und montieren</text:p>
          </table:table-cell>
          <table:table-cell table:style-name="TableCell866">
            <text:p text:style-name="P867"><draw:custom-shape svg:x="0.3in" svg:y="0.03542in" svg:width="0.125in" svg:height="0.125in" draw:z-index="251564032" draw:id="id4" draw:style-name="a4" draw:name="Oval 2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68">
            <text:p text:style-name="P869"><draw:custom-shape svg:x="0.31806in" svg:y="0.04097in" svg:width="0.125in" svg:height="0.125in" draw:z-index="251560960" draw:id="id5" draw:style-name="a5" draw:name="Oval 2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70">
            <text:p text:style-name="P871"><draw:custom-shape svg:x="0.33542in" svg:y="0.04097in" svg:width="0.125in" svg:height="0.125in" draw:z-index="251563008" draw:id="id6" draw:style-name="a6" draw:name="Oval 2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872">
          <table:table-cell table:style-name="TableCell873">
            <text:p text:style-name="P874">Gestalten</text:p>
          </table:table-cell>
          <table:table-cell table:style-name="TableCell875">
            <text:p text:style-name="P876"><draw:custom-shape svg:x="0.3in" svg:y="0.04375in" svg:width="0.125in" svg:height="0.125in" draw:z-index="251561984" draw:id="id7" draw:style-name="a7" draw:name="Oval 2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77">
            <text:p text:style-name="P878"><draw:custom-shape svg:x="0.31806in" svg:y="0.04028in" svg:width="0.125in" svg:height="0.125in" draw:z-index="251566080" draw:id="id8" draw:style-name="a8" draw:name="Oval 2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79">
            <text:p text:style-name="P880"><draw:custom-shape svg:x="0.33542in" svg:y="0.03889in" svg:width="0.125in" svg:height="0.125in" draw:z-index="251567104" draw:id="id9" draw:style-name="a9" draw:name="Oval 2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881">
          <table:table-cell table:style-name="TableCell882">
            <text:p text:style-name="P883">Maschinen bedienen und überwachen</text:p>
          </table:table-cell>
          <table:table-cell table:style-name="TableCell884">
            <text:p text:style-name="P885"><draw:custom-shape svg:x="0.3in" svg:y="0.04444in" svg:width="0.125in" svg:height="0.125in" draw:z-index="251569152" draw:id="id10" draw:style-name="a10" draw:name="Oval 2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86">
            <text:p text:style-name="P887"><draw:custom-shape svg:x="0.31806in" svg:y="0.04444in" svg:width="0.125in" svg:height="0.125in" draw:z-index="251568128" draw:id="id11" draw:style-name="a11" draw:name="Oval 2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88">
            <text:p text:style-name="P889"><draw:custom-shape svg:x="0.33542in" svg:y="0.04444in" svg:width="0.125in" svg:height="0.125in" draw:z-index="251570176" draw:id="id12" draw:style-name="a12" draw:name="Oval 2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890">
          <table:table-cell table:style-name="TableCell891">
            <text:p text:style-name="P892">Untersuchen, messen, kontrollieren</text:p>
          </table:table-cell>
          <table:table-cell table:style-name="TableCell893">
            <text:p text:style-name="P894"><draw:custom-shape svg:x="0.3in" svg:y="0.04931in" svg:width="0.125in" svg:height="0.125in" draw:z-index="251571200" draw:id="id13" draw:style-name="a13" draw:name="Oval 2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95">
            <text:p text:style-name="P896"><draw:custom-shape svg:x="0.31806in" svg:y="0.04722in" svg:width="0.125in" svg:height="0.125in" draw:z-index="251583488" draw:id="id14" draw:style-name="a14" draw:name="Oval 24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97">
            <text:p text:style-name="P898"><draw:custom-shape svg:x="0.33542in" svg:y="0.04653in" svg:width="0.125in" svg:height="0.125in" draw:z-index="251581440" draw:id="id15" draw:style-name="a15" draw:name="Oval 2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899">
          <table:table-cell table:style-name="TableCell900">
            <text:p text:style-name="P901">Zeichnen und reproduzieren</text:p>
          </table:table-cell>
          <table:table-cell table:style-name="TableCell902">
            <text:p text:style-name="P903"><draw:custom-shape svg:x="0.3in" svg:y="0.04444in" svg:width="0.125in" svg:height="0.125in" draw:z-index="251573248" draw:id="id16" draw:style-name="a16" draw:name="Oval 2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04">
            <text:p text:style-name="P905"><draw:custom-shape svg:x="0.31806in" svg:y="0.04722in" svg:width="0.125in" svg:height="0.125in" draw:z-index="251579392" draw:id="id17" draw:style-name="a17" draw:name="Oval 2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06">
            <text:p text:style-name="P907"><draw:custom-shape svg:x="0.33542in" svg:y="0.04722in" svg:width="0.125in" svg:height="0.125in" draw:z-index="251578368" draw:id="id18" draw:style-name="a18" draw:name="Oval 2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08">
          <table:table-cell table:style-name="TableCell909">
            <text:p text:style-name="P910">Wirtschaften</text:p>
          </table:table-cell>
          <table:table-cell table:style-name="TableCell911">
            <text:p text:style-name="P912"><draw:custom-shape svg:x="0.30417in" svg:y="0.04028in" svg:width="0.125in" svg:height="0.125in" draw:z-index="251572224" draw:id="id19" draw:style-name="a19" draw:name="Oval 2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13">
            <text:p text:style-name="P914"><draw:custom-shape svg:x="0.31806in" svg:y="0.04097in" svg:width="0.125in" svg:height="0.125in" draw:z-index="251577344" draw:id="id20" draw:style-name="a20" draw:name="Oval 2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15">
            <text:p text:style-name="P916"><draw:custom-shape svg:x="0.33542in" svg:y="0.04097in" svg:width="0.125in" svg:height="0.125in" draw:z-index="251580416" draw:id="id21" draw:style-name="a21" draw:name="Oval 2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17">
          <table:table-cell table:style-name="TableCell918">
            <text:p text:style-name="P919">Verwalten, ordnen, schreiben</text:p>
          </table:table-cell>
          <table:table-cell table:style-name="TableCell920">
            <text:p text:style-name="P921"><draw:custom-shape svg:x="0.3in" svg:y="0.04792in" svg:width="0.125in" svg:height="0.125in" draw:z-index="251574272" draw:id="id22" draw:style-name="a22" draw:name="Oval 2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22">
            <text:p text:style-name="P923"><draw:custom-shape svg:x="0.31806in" svg:y="0.04028in" svg:width="0.125in" svg:height="0.125in" draw:z-index="251582464" draw:id="id23" draw:style-name="a23" draw:name="Oval 2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24">
            <text:p text:style-name="P925"><draw:custom-shape svg:x="0.33542in" svg:y="0.04375in" svg:width="0.125in" svg:height="0.125in" draw:z-index="251586560" draw:id="id24" draw:style-name="a24" draw:name="Oval 2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26">
          <table:table-cell table:style-name="TableCell927">
            <text:p text:style-name="P928">Sichern und in Ordnung bringen</text:p>
          </table:table-cell>
          <table:table-cell table:style-name="TableCell929">
            <text:p text:style-name="P930"><draw:custom-shape svg:x="0.3in" svg:y="0.04236in" svg:width="0.125in" svg:height="0.125in" draw:z-index="251575296" draw:id="id25" draw:style-name="a25" draw:name="Oval 2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31">
            <text:p text:style-name="P932"><draw:custom-shape svg:x="0.31806in" svg:y="0.03958in" svg:width="0.125in" svg:height="0.125in" draw:z-index="251584512" draw:id="id26" draw:style-name="a26" draw:name="Oval 2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33">
            <text:p text:style-name="P934"><draw:custom-shape svg:x="0.33542in" svg:y="0.03681in" svg:width="0.125in" svg:height="0.125in" draw:z-index="251588608" draw:id="id27" draw:style-name="a27" draw:name="Oval 2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35">
          <table:table-cell table:style-name="TableCell936">
            <text:p text:style-name="P937">Andere Menschen versorgen und pflegen</text:p>
          </table:table-cell>
          <table:table-cell table:style-name="TableCell938">
            <text:p text:style-name="P939"><draw:custom-shape svg:x="0.3in" svg:y="0.04097in" svg:width="0.125in" svg:height="0.125in" draw:z-index="251585536" draw:id="id28" draw:style-name="a28" draw:name="Oval 2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40">
            <text:p text:style-name="P941"><draw:custom-shape svg:x="0.31806in" svg:y="0.04097in" svg:width="0.125in" svg:height="0.125in" draw:z-index="251587584" draw:id="id29" draw:style-name="a29" draw:name="Oval 2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42">
            <text:p text:style-name="P943"><draw:custom-shape svg:x="0.33542in" svg:y="0.03889in" svg:width="0.125in" svg:height="0.125in" draw:z-index="251589632" draw:id="id30" draw:style-name="a30" draw:name="Oval 2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44">
          <table:table-cell table:style-name="TableCell945">
            <text:p text:style-name="P946">Körperlich tätig sein</text:p>
          </table:table-cell>
          <table:table-cell table:style-name="TableCell947">
            <text:p text:style-name="P948"><draw:custom-shape svg:x="0.3in" svg:y="0.04097in" svg:width="0.125in" svg:height="0.125in" draw:z-index="251590656" draw:id="id31" draw:style-name="a31" draw:name="Oval 2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49">
            <text:p text:style-name="P950"><draw:custom-shape svg:x="0.31528in" svg:y="0.04097in" svg:width="0.125in" svg:height="0.125in" draw:z-index="251591680" draw:id="id32" draw:style-name="a32" draw:name="Oval 24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51">
            <text:p text:style-name="P952"><draw:custom-shape svg:x="0.33542in" svg:y="0.04097in" svg:width="0.125in" svg:height="0.125in" draw:z-index="251592704" draw:id="id33" draw:style-name="a33" draw:name="Oval 24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53">
          <table:table-cell table:style-name="TableCell954">
            <text:p text:style-name="P955">Kaufen und Verkaufen</text:p>
          </table:table-cell>
          <table:table-cell table:style-name="TableCell956">
            <text:p text:style-name="P957"><draw:custom-shape svg:x="0.29583in" svg:y="0.03542in" svg:width="0.125in" svg:height="0.125in" draw:z-index="251593728" draw:id="id34" draw:style-name="a34" draw:name="Oval 2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58">
            <text:p text:style-name="P959"><draw:custom-shape svg:x="0.32431in" svg:y="0.03542in" svg:width="0.125in" svg:height="0.125in" draw:z-index="251594752" draw:id="id35" draw:style-name="a35" draw:name="Oval 2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60">
            <text:p text:style-name="P961"><draw:custom-shape svg:x="0.33542in" svg:y="0.03333in" svg:width="0.125in" svg:height="0.125in" draw:z-index="251595776" draw:id="id36" draw:style-name="a36" draw:name="Oval 2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
      <text:list text:style-name="LFO9" text:continue-numbering="true">
        <text:list-item>
          <text:p text:style-name="P962">Sozialer Zusammenhang: Wie verrichtet der Mitarbeiter seine Arbeit?</text:p>
        </text:list-item>
      </text:list>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text:tab/></text:p>
          </table:table-cell>
          <table:table-cell table:style-name="TableCell970">
            <text:p text:style-name="P971">ja</text:p>
          </table:table-cell>
          <table:table-cell table:style-name="TableCell972">
            <text:p text:style-name="P973">nein</text:p>
          </table:table-cell>
        </table:table-row>
        <table:table-row table:style-name="TableRow974">
          <table:table-cell table:style-name="TableCell975">
            <text:p text:style-name="P976">Arbeitet ständig allein</text:p>
          </table:table-cell>
          <table:table-cell table:style-name="TableCell977">
            <text:p text:style-name="P978"><draw:custom-shape svg:x="0.41528in" svg:y="0.03472in" svg:width="0.125in" svg:height="0.125in" draw:z-index="251596800" draw:id="id37" draw:style-name="a37" draw:name="Oval 26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79">
            <text:p text:style-name="P980"><draw:custom-shape svg:x="0.41875in" svg:y="0.03472in" svg:width="0.125in" svg:height="0.125in" draw:z-index="251597824" draw:id="id38" draw:style-name="a38" draw:name="Oval 2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81">
          <table:table-cell table:style-name="TableCell982">
            <text:p text:style-name="P983">Arbeitet oft mit anderen zusammen</text:p>
          </table:table-cell>
          <table:table-cell table:style-name="TableCell984">
            <text:p text:style-name="P985"><draw:custom-shape svg:x="0.41389in" svg:y="0.03889in" svg:width="0.125in" svg:height="0.125in" draw:z-index="251599872" draw:id="id39" draw:style-name="a39" draw:name="Oval 2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86">
            <text:p text:style-name="P987"><draw:custom-shape svg:x="0.41875in" svg:y="0.04167in" svg:width="0.125in" svg:height="0.125in" draw:z-index="251598848" draw:id="id40" draw:style-name="a40" draw:name="Oval 2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88">
          <table:table-cell table:style-name="TableCell989">
            <text:p text:style-name="P990">Arbeitet immer mit anderen zusammen</text:p>
          </table:table-cell>
          <table:table-cell table:style-name="TableCell991">
            <text:p text:style-name="P992"><draw:custom-shape svg:x="0.4125in" svg:y="0.03611in" svg:width="0.125in" svg:height="0.125in" draw:z-index="251600896" draw:id="id41" draw:style-name="a41" draw:name="Oval 2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93">
            <text:p text:style-name="P994"><draw:custom-shape svg:x="0.41667in" svg:y="0.04653in" svg:width="0.125in" svg:height="0.125in" draw:z-index="251601920" draw:id="id42" draw:style-name="a42" draw:name="Oval 2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95">
          <table:table-cell table:style-name="TableCell996">
            <text:p text:style-name="P997">Kann während der Arbeit mit anderen reden</text:p>
          </table:table-cell>
          <table:table-cell table:style-name="TableCell998">
            <text:p text:style-name="P999"><draw:custom-shape svg:x="0.4125in" svg:y="0.04028in" svg:width="0.125in" svg:height="0.125in" draw:z-index="251602944" draw:id="id43" draw:style-name="a43" draw:name="Oval 27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00">
            <text:p text:style-name="P1001"><draw:custom-shape svg:x="0.42083in" svg:y="0.04028in" svg:width="0.125in" svg:height="0.125in" draw:z-index="251603968" draw:id="id44" draw:style-name="a44" draw:name="Oval 27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002">
          <table:table-cell table:style-name="TableCell1003">
            <text:p text:style-name="P1004">Arbeitet nach Plänen und Anweisungen</text:p>
          </table:table-cell>
          <table:table-cell table:style-name="TableCell1005">
            <text:p text:style-name="P1006"><draw:custom-shape svg:x="0.4125in" svg:y="0.03819in" svg:width="0.125in" svg:height="0.125in" draw:z-index="251604992" draw:id="id45" draw:style-name="a45" draw:name="Oval 27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07">
            <text:p text:style-name="P1008"><draw:custom-shape svg:x="0.41667in" svg:y="0.03819in" svg:width="0.125in" svg:height="0.125in" draw:z-index="251606016" draw:id="id46" draw:style-name="a46" draw:name="Oval 27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009">
          <table:table-cell table:style-name="TableCell1010">
            <text:p text:style-name="P1011">Arbeitet selbstständig</text:p>
          </table:table-cell>
          <table:table-cell table:style-name="TableCell1012">
            <text:p text:style-name="P1013"><draw:custom-shape svg:x="0.4125in" svg:y="0.04306in" svg:width="0.125in" svg:height="0.125in" draw:z-index="251607040" draw:id="id47" draw:style-name="a47" draw:name="Oval 2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14">
            <text:p text:style-name="P1015"><draw:custom-shape svg:x="0.41667in" svg:y="0.04306in" svg:width="0.125in" svg:height="0.125in" draw:z-index="251608064" draw:id="id48" draw:style-name="a48" draw:name="Oval 27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016">
          <table:table-cell table:style-name="TableCell1017">
            <text:p text:style-name="P1018">Verrichtet immer die gleiche Arbeit</text:p>
          </table:table-cell>
          <table:table-cell table:style-name="TableCell1019">
            <text:p text:style-name="P1020"><draw:custom-shape svg:x="0.41319in" svg:y="0.03958in" svg:width="0.125in" svg:height="0.125in" draw:z-index="251609088" draw:id="id49" draw:style-name="a49" draw:name="Oval 2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21">
            <text:p text:style-name="P1022"><draw:custom-shape svg:x="0.41597in" svg:y="0.02431in" svg:width="0.125in" svg:height="0.125in" draw:z-index="251610112" draw:id="id50" draw:style-name="a50" draw:name="Oval 28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
      <text:p text:style-name="P1023"/>
      <text:list text:style-name="LFO9" text:continue-numbering="true">
        <text:list-item>
          <text:p text:style-name="P1024">Wie sind deine Empfindungen bezüglich der Bedingungen am Arbeitsplatz?</text:p>
        </text:list-item>
      </text:list>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mperatur:</text:p>
            <text:p text:style-name="P1033"/>
          </table:table-cell>
          <table:table-cell table:style-name="TableCell1034">
            <text:p text:style-name="P1035"><draw:custom-shape svg:x="0.3in" svg:y="0.21806in" svg:width="0.125in" svg:height="0.125in" draw:z-index="251662336" draw:id="id51" draw:style-name="a51" draw:name="Oval 59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36">kalt</text:span></text:p>
          </table:table-cell>
          <table:table-cell table:style-name="TableCell1037">
            <text:p text:style-name="P1038"><text:span text:style-name="T1039">erträglich</text:span></text:p>
            <text:p text:style-name="P1040"><draw:custom-shape svg:x="0.31667in" svg:y="0.02083in" svg:width="0.125in" svg:height="0.125in" draw:z-index="251660288" draw:id="id52" draw:style-name="a52" draw:name="Oval 5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41">
            <text:p text:style-name="P1042"><draw:custom-shape svg:x="0.33542in" svg:y="0.21806in" svg:width="0.125in" svg:height="0.125in" draw:z-index="251661312" draw:id="id53" draw:style-name="a53" draw:name="Oval 5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43">heiß</text:span></text:p>
          </table:table-cell>
        </table:table-row>
        <table:table-row table:style-name="TableRow1044">
          <table:table-cell table:style-name="TableCell1045">
            <text:p text:style-name="P1046">Luft:</text:p>
            <text:p text:style-name="P1047"/>
          </table:table-cell>
          <table:table-cell table:style-name="TableCell1048">
            <text:p text:style-name="P1049"><draw:custom-shape svg:x="0.3in" svg:y="0.21389in" svg:width="0.125in" svg:height="0.125in" draw:z-index="251663360" draw:id="id54" draw:style-name="a54" draw:name="Oval 59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50">trocken</text:span></text:p>
          </table:table-cell>
          <table:table-cell table:style-name="TableCell1051">
            <text:p text:style-name="P1052"><text:span text:style-name="T1053">erträglich</text:span></text:p>
            <text:p text:style-name="P1054"><draw:custom-shape svg:x="0.31667in" svg:y="0.01667in" svg:width="0.125in" svg:height="0.125in" draw:z-index="251675648" draw:id="id55" draw:style-name="a55" draw:name="Oval 6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55">
            <text:p text:style-name="P1056"><draw:custom-shape svg:x="0.33542in" svg:y="0.21389in" svg:width="0.125in" svg:height="0.125in" draw:z-index="251664384" draw:id="id56" draw:style-name="a56" draw:name="Oval 5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57">feucht</text:span></text:p>
          </table:table-cell>
        </table:table-row>
        <table:table-row table:style-name="TableRow1058">
          <table:table-cell table:style-name="TableCell1059">
            <text:p text:style-name="P1060">Lärm:</text:p>
            <text:p text:style-name="P1061"/>
          </table:table-cell>
          <table:table-cell table:style-name="TableCell1062">
            <text:p text:style-name="P1063"><draw:custom-shape svg:x="0.3in" svg:y="0.21736in" svg:width="0.125in" svg:height="0.125in" draw:z-index="251665408" draw:id="id57" draw:style-name="a57" draw:name="Oval 5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64">laut</text:span></text:p>
          </table:table-cell>
          <table:table-cell table:style-name="TableCell1065">
            <text:p text:style-name="P1066"><text:span text:style-name="T1067">erträglich</text:span></text:p>
            <text:p text:style-name="P1068"><draw:custom-shape svg:x="0.31667in" svg:y="0.02778in" svg:width="0.125in" svg:height="0.125in" draw:z-index="251676672" draw:id="id58" draw:style-name="a58" draw:name="Oval 60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69">
            <text:p text:style-name="P1070"><draw:custom-shape svg:x="0.33542in" svg:y="0.21736in" svg:width="0.125in" svg:height="0.125in" draw:z-index="251666432" draw:id="id59" draw:style-name="a59" draw:name="Oval 5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71">leise</text:span></text:p>
          </table:table-cell>
        </table:table-row>
        <table:table-row table:style-name="TableRow1072">
          <table:table-cell table:style-name="TableCell1073">
            <text:p text:style-name="P1074">Licht:</text:p>
          </table:table-cell>
          <table:table-cell table:style-name="TableCell1075">
            <text:p text:style-name="P1076"><text:span text:style-name="T1077">grell</text:span></text:p>
            <text:soft-page-break/>
            <text:p text:style-name="P1078"><draw:custom-shape svg:x="0.29792in" svg:y="0.03125in" svg:width="0.125in" svg:height="0.125in" draw:z-index="251667456" draw:id="id60" draw:style-name="a60" draw:name="Oval 5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79">
            <text:p text:style-name="P1080"><text:span text:style-name="T1081">erträglich</text:span></text:p>
            <text:soft-page-break/>
            <text:p text:style-name="P1082"><draw:custom-shape svg:x="0.31667in" svg:y="0.02361in" svg:width="0.125in" svg:height="0.125in" draw:z-index="251677696" draw:id="id61" draw:style-name="a61" draw:name="Oval 6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83">
            <text:p text:style-name="P1084"><draw:custom-shape svg:x="0.33542in" svg:y="0.22014in" svg:width="0.125in" svg:height="0.125in" draw:z-index="251668480" draw:id="id62" draw:style-name="a62" draw:name="Oval 59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85">dunkel</text:span></text:p>
          </table:table-cell>
        </table:table-row>
        <table:table-row table:style-name="TableRow1086">
          <table:table-cell table:style-name="TableCell1087">
            <text:p text:style-name="P1088">Arbeitsplatz und Arbeit:</text:p>
            <text:p text:style-name="P1089"/>
          </table:table-cell>
          <table:table-cell table:style-name="TableCell1090">
            <text:p text:style-name="P1091">sauber</text:p>
            <text:p text:style-name="P1092"><draw:custom-shape svg:x="0.29792in" svg:y="0.03333in" svg:width="0.125in" svg:height="0.125in" draw:z-index="251669504" draw:id="id63" draw:style-name="a63" draw:name="Oval 60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93">
            <text:p text:style-name="P1094"><draw:custom-shape svg:x="0.31806in" svg:y="0.13681in" svg:width="0.125in" svg:height="0.125in" draw:z-index="251754496" draw:id="id64" draw:style-name="a64" draw:name="Oval 6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95">leicht schmutzig</text:span></text:p>
          </table:table-cell>
          <table:table-cell table:style-name="TableCell1096">
            <text:p text:style-name="P1097"><draw:custom-shape svg:x="0.33542in" svg:y="0.13611in" svg:width="0.125in" svg:height="0.125in" draw:z-index="251755520" draw:id="id65" draw:style-name="a65" draw:name="Oval 6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98">stark schmutzig</text:span></text:p>
          </table:table-cell>
        </table:table-row>
        <table:table-row table:style-name="TableRow1099">
          <table:table-cell table:style-name="TableCell1100">
            <text:p text:style-name="P1101">Geruchsbelästigung:</text:p>
            <text:p text:style-name="P1102"/>
          </table:table-cell>
          <table:table-cell table:style-name="TableCell1103">
            <text:p text:style-name="P1104">stark</text:p>
            <text:p text:style-name="P1105"><draw:custom-shape svg:x="0.29792in" svg:y="0.02917in" svg:width="0.125in" svg:height="0.125in" draw:z-index="251670528" draw:id="id66" draw:style-name="a66" draw:name="Oval 6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106">
            <text:p text:style-name="P1107"><text:span text:style-name="T1108">erträglich</text:span></text:p>
            <text:p text:style-name="P1109"><draw:custom-shape svg:x="0.31667in" svg:y="0.02917in" svg:width="0.125in" svg:height="0.125in" draw:z-index="251678720" draw:id="id67" draw:style-name="a67" draw:name="Oval 6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110">
            <text:p text:style-name="P1111"><draw:custom-shape svg:x="0.33542in" svg:y="0.21875in" svg:width="0.125in" svg:height="0.125in" draw:z-index="251671552" draw:id="id68" draw:style-name="a68" draw:name="Oval 6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12">keine</text:span></text:p>
          </table:table-cell>
        </table:table-row>
        <table:table-row table:style-name="TableRow1113">
          <table:table-cell table:style-name="TableCell1114">
            <text:p text:style-name="P1115">Witterungsabhängigkeit:</text:p>
          </table:table-cell>
          <table:table-cell table:style-name="TableCell1116">
            <text:p text:style-name="P1117">stark</text:p>
            <text:p text:style-name="P1118"><draw:custom-shape svg:x="0.29792in" svg:y="0.01736in" svg:width="0.125in" svg:height="0.125in" draw:z-index="251673600" draw:id="id69" draw:style-name="a69" draw:name="Oval 6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119">
            <text:p text:style-name="P1120"><draw:custom-shape svg:x="0.31806in" svg:y="0.21458in" svg:width="0.125in" svg:height="0.125in" draw:z-index="251672576" draw:id="id70" draw:style-name="a70" draw:name="Oval 6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21">gering</text:span></text:p>
          </table:table-cell>
          <table:table-cell table:style-name="TableCell1122">
            <text:p text:style-name="P1123"><draw:custom-shape svg:x="0.33542in" svg:y="0.21458in" svg:width="0.125in" svg:height="0.125in" draw:z-index="251674624" draw:id="id71" draw:style-name="a71" draw:name="Oval 6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24">keine</text:span></text:p>
          </table:table-cell>
        </table:table-row>
      </table:table>
      <text:list text:style-name="LFO9" text:continue-numbering="true">
        <text:list-item>
          <text:p text:style-name="P1125">Welche körperlichen Anforderungen stellt der Beruf?</text:p>
        </text:list-item>
      </text:list>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Die Arbeit erfolgt in vorwiegender</text:p>
            <text:p text:style-name="P1134"><text:s/>Körperhaltung:</text:p>
          </table:table-cell>
          <table:table-cell table:style-name="TableCell1135">
            <text:p text:style-name="P1136"><draw:custom-shape svg:x="0.3in" svg:y="0.21042in" svg:width="0.125in" svg:height="0.125in" draw:z-index="251613184" draw:id="id72" draw:style-name="a72" draw:name="Oval 4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37">sitzend</text:span></text:p>
          </table:table-cell>
          <table:table-cell table:style-name="TableCell1138">
            <text:p text:style-name="P1139"><draw:custom-shape svg:x="0.31806in" svg:y="0.21042in" svg:width="0.125in" svg:height="0.125in" draw:z-index="251611136" draw:id="id73" draw:style-name="a73" draw:name="Oval 4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40">stehend</text:span></text:p>
          </table:table-cell>
          <table:table-cell table:style-name="TableCell1141">
            <text:p text:style-name="P1142"><draw:custom-shape svg:x="0.33542in" svg:y="0.21042in" svg:width="0.125in" svg:height="0.125in" draw:z-index="251612160" draw:id="id74" draw:style-name="a74" draw:name="Oval 4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43">gebückt</text:span></text:p>
          </table:table-cell>
        </table:table-row>
        <table:table-row table:style-name="TableRow1144">
          <table:table-cell table:style-name="TableCell1145">
            <text:p text:style-name="P1146">Die Arbeit erfordert Körperkraft:</text:p>
            <text:p text:style-name="P1147"/>
          </table:table-cell>
          <table:table-cell table:style-name="TableCell1148">
            <text:p text:style-name="P1149"><draw:custom-shape svg:x="0.3in" svg:y="0.21389in" svg:width="0.125in" svg:height="0.125in" draw:z-index="251629568" draw:id="id75" draw:style-name="a75" draw:name="Oval 4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50">viel</text:span></text:p>
          </table:table-cell>
          <table:table-cell table:style-name="TableCell1151">
            <text:p text:style-name="P1152"><draw:custom-shape svg:x="0.31806in" svg:y="0.21389in" svg:width="0.125in" svg:height="0.125in" draw:z-index="251630592" draw:id="id76" draw:style-name="a76" draw:name="Oval 4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53">mittel</text:span></text:p>
          </table:table-cell>
          <table:table-cell table:style-name="TableCell1154">
            <text:p text:style-name="P1155"><draw:custom-shape svg:x="0.33542in" svg:y="0.21389in" svg:width="0.125in" svg:height="0.125in" draw:z-index="251631616" draw:id="id77" draw:style-name="a77" draw:name="Oval 4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56">kaum</text:span></text:p>
          </table:table-cell>
        </table:table-row>
        <table:table-row table:style-name="TableRow1157">
          <table:table-cell table:style-name="TableCell1158">
            <text:p text:style-name="P1159">Die Arbeit erfordert Hand- und<text:s/></text:p>
            <text:p text:style-name="P1160">Fingerfertigkeit:</text:p>
          </table:table-cell>
          <table:table-cell table:style-name="TableCell1161">
            <text:p text:style-name="P1162"><draw:custom-shape svg:x="0.3in" svg:y="0.21389in" svg:width="0.125in" svg:height="0.125in" draw:z-index="251632640" draw:id="id78" draw:style-name="a78" draw:name="Oval 4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63">viel</text:span></text:p>
          </table:table-cell>
          <table:table-cell table:style-name="TableCell1164">
            <text:p text:style-name="P1165"><draw:custom-shape svg:x="0.31806in" svg:y="0.21389in" svg:width="0.125in" svg:height="0.125in" draw:z-index="251633664" draw:id="id79" draw:style-name="a79" draw:name="Oval 4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66">mittel</text:span></text:p>
          </table:table-cell>
          <table:table-cell table:style-name="TableCell1167">
            <text:p text:style-name="P1168"><draw:custom-shape svg:x="0.33542in" svg:y="0.21389in" svg:width="0.125in" svg:height="0.125in" draw:z-index="251634688" draw:id="id80" draw:style-name="a80" draw:name="Oval 44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69">kaum</text:span></text:p>
          </table:table-cell>
        </table:table-row>
        <table:table-row table:style-name="TableRow1170">
          <table:table-cell table:style-name="TableCell1171">
            <text:p text:style-name="P1172">Für die Arbeit braucht man gute<text:s/></text:p>
            <text:p text:style-name="P1173">Augen:</text:p>
          </table:table-cell>
          <table:table-cell table:style-name="TableCell1174">
            <text:p text:style-name="P1175">ja</text:p>
            <text:p text:style-name="P1176"><draw:custom-shape svg:x="0.30208in" svg:y="0.02292in" svg:width="0.125in" svg:height="0.125in" draw:z-index="251615232" draw:id="id81" draw:style-name="a81" draw:name="Oval 4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177">
            <text:p text:style-name="P1178"><draw:custom-shape svg:x="0.31806in" svg:y="0.21667in" svg:width="0.125in" svg:height="0.125in" draw:z-index="251614208" draw:id="id82" draw:style-name="a82" draw:name="Oval 4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79">weniger</text:span></text:p>
          </table:table-cell>
          <table:table-cell table:style-name="TableCell1180">
            <text:p text:style-name="P1181"><draw:custom-shape svg:x="0.33542in" svg:y="0.21667in" svg:width="0.125in" svg:height="0.125in" draw:z-index="251616256" draw:id="id83" draw:style-name="a83" draw:name="Oval 4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82">nein</text:span></text:p>
          </table:table-cell>
        </table:table-row>
        <table:table-row table:style-name="TableRow1183">
          <table:table-cell table:style-name="TableCell1184">
            <text:p text:style-name="P1185">Für die Arbeit braucht man ein gutes<text:s/></text:p>
            <text:p text:style-name="P1186">Gehör:</text:p>
          </table:table-cell>
          <table:table-cell table:style-name="TableCell1187">
            <text:p text:style-name="P1188">ja</text:p>
            <text:p text:style-name="P1189"><draw:custom-shape svg:x="0.30208in" svg:y="0.02292in" svg:width="0.125in" svg:height="0.125in" draw:z-index="251618304" draw:id="id84" draw:style-name="a84" draw:name="Oval 4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190">
            <text:p text:style-name="P1191"><draw:custom-shape svg:x="0.31806in" svg:y="0.22014in" svg:width="0.125in" svg:height="0.125in" draw:z-index="251617280" draw:id="id85" draw:style-name="a85" draw:name="Oval 4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92">weniger</text:span></text:p>
          </table:table-cell>
          <table:table-cell table:style-name="TableCell1193">
            <text:p text:style-name="P1194"><draw:custom-shape svg:x="0.33542in" svg:y="0.22014in" svg:width="0.125in" svg:height="0.125in" draw:z-index="251619328" draw:id="id86" draw:style-name="a86" draw:name="Oval 4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95">nein</text:span></text:p>
          </table:table-cell>
        </table:table-row>
        <table:table-row table:style-name="TableRow1196">
          <table:table-cell table:style-name="TableCell1197">
            <text:p text:style-name="P1198">Für die Arbeit braucht man einen guten<text:s/></text:p>
            <text:p text:style-name="P1199">Geruchssinn:</text:p>
          </table:table-cell>
          <table:table-cell table:style-name="TableCell1200">
            <text:p text:style-name="P1201">ja</text:p>
            <text:p text:style-name="P1202"><draw:custom-shape svg:x="0.30208in" svg:y="0.02153in" svg:width="0.125in" svg:height="0.125in" draw:z-index="251621376" draw:id="id87" draw:style-name="a87" draw:name="Oval 4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03">
            <text:p text:style-name="P1204"><draw:custom-shape svg:x="0.31806in" svg:y="0.20764in" svg:width="0.125in" svg:height="0.125in" draw:z-index="251620352" draw:id="id88" draw:style-name="a88" draw:name="Oval 4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05">weniger</text:span></text:p>
          </table:table-cell>
          <table:table-cell table:style-name="TableCell1206">
            <text:p text:style-name="P1207"><draw:custom-shape svg:x="0.33542in" svg:y="0.21528in" svg:width="0.125in" svg:height="0.125in" draw:z-index="251622400" draw:id="id89" draw:style-name="a89" draw:name="Oval 4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08">nein</text:span></text:p>
          </table:table-cell>
        </table:table-row>
        <table:table-row table:style-name="TableRow1209">
          <table:table-cell table:style-name="TableCell1210">
            <text:p text:style-name="P1211">Für die Arbeit braucht man einen guten<text:s/></text:p>
            <text:p text:style-name="P1212">Geschmackssinn:</text:p>
          </table:table-cell>
          <table:table-cell table:style-name="TableCell1213">
            <text:p text:style-name="P1214">ja</text:p>
            <text:p text:style-name="P1215"><draw:custom-shape svg:x="0.30208in" svg:y="0.02778in" svg:width="0.125in" svg:height="0.125in" draw:z-index="251624448" draw:id="id90" draw:style-name="a90" draw:name="Oval 4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16">
            <text:p text:style-name="P1217"><draw:custom-shape svg:x="0.31806in" svg:y="0.21875in" svg:width="0.125in" svg:height="0.125in" draw:z-index="251623424" draw:id="id91" draw:style-name="a91" draw:name="Oval 4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18">weniger</text:span></text:p>
          </table:table-cell>
          <table:table-cell table:style-name="TableCell1219">
            <text:p text:style-name="P1220"><draw:custom-shape svg:x="0.33542in" svg:y="0.22639in" svg:width="0.125in" svg:height="0.125in" draw:z-index="251625472" draw:id="id92" draw:style-name="a92" draw:name="Oval 4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21">nein</text:span></text:p>
          </table:table-cell>
        </table:table-row>
        <table:table-row table:style-name="TableRow1222">
          <table:table-cell table:style-name="TableCell1223">
            <text:p text:style-name="P1224">Für die Arbeit braucht man einen guten<text:s/></text:p>
            <text:p text:style-name="P1225">Tastsinn:</text:p>
          </table:table-cell>
          <table:table-cell table:style-name="TableCell1226">
            <text:p text:style-name="P1227">ja</text:p>
            <text:p text:style-name="P1228"><draw:custom-shape svg:x="0.31042in" svg:y="0.02847in" svg:width="0.125in" svg:height="0.125in" draw:z-index="251627520" draw:id="id93" draw:style-name="a93" draw:name="Oval 4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29">
            <text:p text:style-name="P1230"><draw:custom-shape svg:x="0.31806in" svg:y="0.21528in" svg:width="0.125in" svg:height="0.125in" draw:z-index="251626496" draw:id="id94" draw:style-name="a94" draw:name="Oval 44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31">weniger</text:span></text:p>
          </table:table-cell>
          <table:table-cell table:style-name="TableCell1232">
            <text:p text:style-name="P1233"><draw:custom-shape svg:x="0.33542in" svg:y="0.21528in" svg:width="0.125in" svg:height="0.125in" draw:z-index="251628544" draw:id="id95" draw:style-name="a95" draw:name="Oval 4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34">nein</text:span></text:p>
          </table:table-cell>
        </table:table-row>
      </table:table>
      <text:list text:style-name="LFO9" text:continue-numbering="true">
        <text:list-item>
          <text:p text:style-name="P1235">Welche sozialen Anforderungen stellt der Beruf?</text:p>
        </text:list-item>
      </text:list>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text:span text:style-name="T1244"><text:tab/></text:span><text:span text:style-name="T1245"><text:tab/></text:span></text:p>
          </table:table-cell>
          <table:table-cell table:style-name="TableCell1246">
            <text:p text:style-name="P1247">viel</text:p>
          </table:table-cell>
          <table:table-cell table:style-name="TableCell1248">
            <text:p text:style-name="P1249">wenig</text:p>
          </table:table-cell>
          <table:table-cell table:style-name="TableCell1250">
            <text:p text:style-name="P1251">nicht</text:p>
          </table:table-cell>
        </table:table-row>
        <table:table-row table:style-name="TableRow1252">
          <table:table-cell table:style-name="TableCell1253">
            <text:p text:style-name="P1254">Pünktlich, ausdauernd und geduldig sein:</text:p>
            <text:p text:style-name="P1255"/>
          </table:table-cell>
          <table:table-cell table:style-name="TableCell1256">
            <text:p text:style-name="P1257"><draw:custom-shape svg:x="0.3in" svg:y="0.14167in" svg:width="0.125in" svg:height="0.125in" draw:z-index="251680768" draw:id="id96" draw:style-name="a96" draw:name="Oval 6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58">
            <text:p text:style-name="P1259"><draw:custom-shape svg:x="0.31806in" svg:y="0.14931in" svg:width="0.125in" svg:height="0.125in" draw:z-index="251679744" draw:id="id97" draw:style-name="a97" draw:name="Oval 6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60">
            <text:p text:style-name="P1261"><draw:custom-shape svg:x="0.33542in" svg:y="0.14931in" svg:width="0.125in" svg:height="0.125in" draw:z-index="251681792" draw:id="id98" draw:style-name="a98" draw:name="Oval 6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262">
          <table:table-cell table:style-name="TableCell1263">
            <text:p text:style-name="P1264">Gute Umgangsformen haben,<text:s/></text:p>
            <text:p text:style-name="P1265">sicher auftreten können:</text:p>
          </table:table-cell>
          <table:table-cell table:style-name="TableCell1266">
            <text:p text:style-name="P1267"><draw:custom-shape svg:x="0.30208in" svg:y="0.14931in" svg:width="0.125in" svg:height="0.125in" draw:z-index="251684864" draw:id="id99" draw:style-name="a99" draw:name="Oval 6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68">
            <text:p text:style-name="P1269"><draw:custom-shape svg:x="0.31806in" svg:y="0.15972in" svg:width="0.125in" svg:height="0.125in" draw:z-index="251682816" draw:id="id100" draw:style-name="a100" draw:name="Oval 6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70">
            <text:p text:style-name="P1271"><draw:custom-shape svg:x="0.33542in" svg:y="0.15972in" svg:width="0.125in" svg:height="0.125in" draw:z-index="251683840" draw:id="id101" draw:style-name="a101" draw:name="Oval 6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272">
          <table:table-cell table:style-name="TableCell1273">
            <text:p text:style-name="P1274">Jemandem zuhören können:</text:p>
            <text:p text:style-name="P1275"/>
          </table:table-cell>
          <table:table-cell table:style-name="TableCell1276">
            <text:p text:style-name="P1277"><draw:custom-shape svg:x="0.30208in" svg:y="0.15486in" svg:width="0.125in" svg:height="0.125in" draw:z-index="251685888" draw:id="id102" draw:style-name="a102" draw:name="Oval 6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78">
            <text:p text:style-name="P1279"><draw:custom-shape svg:x="0.31806in" svg:y="0.15069in" svg:width="0.125in" svg:height="0.125in" draw:z-index="251686912" draw:id="id103" draw:style-name="a103" draw:name="Oval 6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80">
            <text:p text:style-name="P1281"><draw:custom-shape svg:x="0.33542in" svg:y="0.15833in" svg:width="0.125in" svg:height="0.125in" draw:z-index="251687936" draw:id="id104" draw:style-name="a104" draw:name="Oval 6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282">
          <table:table-cell table:style-name="TableCell1283">
            <text:p text:style-name="P1284">Andere überzeugen können:</text:p>
            <text:p text:style-name="P1285"/>
          </table:table-cell>
          <table:table-cell table:style-name="TableCell1286">
            <text:p text:style-name="P1287"><draw:custom-shape svg:x="0.29583in" svg:y="0.15347in" svg:width="0.125in" svg:height="0.125in" draw:z-index="251689984" draw:id="id105" draw:style-name="a105" draw:name="Oval 6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88">
            <text:p text:style-name="P1289"><draw:custom-shape svg:x="0.31806in" svg:y="0.16111in" svg:width="0.125in" svg:height="0.125in" draw:z-index="251688960" draw:id="id106" draw:style-name="a106" draw:name="Oval 6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90">
            <text:p text:style-name="P1291"><draw:custom-shape svg:x="0.33542in" svg:y="0.16111in" svg:width="0.125in" svg:height="0.125in" draw:z-index="251691008" draw:id="id107" draw:style-name="a107" draw:name="Oval 6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292">
          <table:table-cell table:style-name="TableCell1293">
            <text:p text:style-name="P1294">Rücksicht auf andere nehmen können:</text:p>
            <text:p text:style-name="P1295"/>
          </table:table-cell>
          <table:table-cell table:style-name="TableCell1296">
            <text:p text:style-name="P1297"><draw:custom-shape svg:x="0.3in" svg:y="0.15556in" svg:width="0.125in" svg:height="0.125in" draw:z-index="251692032" draw:id="id108" draw:style-name="a108" draw:name="Oval 6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98">
            <text:p text:style-name="P1299"><draw:custom-shape svg:x="0.31806in" svg:y="0.15833in" svg:width="0.125in" svg:height="0.125in" draw:z-index="251694080" draw:id="id109" draw:style-name="a109" draw:name="Oval 6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00">
            <text:p text:style-name="P1301"><draw:custom-shape svg:x="0.33542in" svg:y="0.15833in" svg:width="0.125in" svg:height="0.125in" draw:z-index="251693056" draw:id="id110" draw:style-name="a110" draw:name="Oval 6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302">
          <table:table-cell table:style-name="TableCell1303">
            <text:p text:style-name="P1304">Kontaktfreudig sein,<text:s/></text:p>
            <text:p text:style-name="P1305">Interesse für andere Menschen haben:</text:p>
          </table:table-cell>
          <table:table-cell table:style-name="TableCell1306">
            <text:p text:style-name="P1307"><draw:custom-shape svg:x="0.29583in" svg:y="0.14306in" svg:width="0.125in" svg:height="0.125in" draw:z-index="251695104" draw:id="id111" draw:style-name="a111" draw:name="Oval 6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08">
            <text:p text:style-name="P1309"><draw:custom-shape svg:x="0.31667in" svg:y="0.14306in" svg:width="0.125in" svg:height="0.125in" draw:z-index="251696128" draw:id="id112" draw:style-name="a112" draw:name="Oval 6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10">
            <text:p text:style-name="P1311"><draw:custom-shape svg:x="0.33542in" svg:y="0.15069in" svg:width="0.125in" svg:height="0.125in" draw:z-index="251697152" draw:id="id113" draw:style-name="a113" draw:name="Oval 6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
      <text:p text:style-name="P1312"/>
      <text:list text:style-name="LFO9" text:continue-numbering="true">
        <text:list-item>
          <text:p text:style-name="P1313">Welche geistigen Anforderungen stellt der Beruf?</text:p>
        </text:list-item>
      </text:list>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text:tab/></text:span><text:span text:style-name="T1323"><text:tab/></text:span></text:p>
          </table:table-cell>
          <table:table-cell table:style-name="TableCell1324">
            <text:p text:style-name="P1325">viel</text:p>
          </table:table-cell>
          <table:table-cell table:style-name="TableCell1326">
            <text:p text:style-name="P1327">wenig</text:p>
          </table:table-cell>
          <table:table-cell table:style-name="TableCell1328">
            <text:p text:style-name="P1329">nicht</text:p>
          </table:table-cell>
        </table:table-row>
        <table:table-row table:style-name="TableRow1330">
          <table:table-cell table:style-name="TableCell1331">
            <text:p text:style-name="P1332">Sachverhalte schnell auffassen können,<text:s/></text:p>
            <text:p text:style-name="P1333">mitdenken können:</text:p>
          </table:table-cell>
          <table:table-cell table:style-name="TableCell1334">
            <text:p text:style-name="P1335"><draw:custom-shape svg:x="0.3in" svg:y="0.14167in" svg:width="0.125in" svg:height="0.125in" draw:z-index="251636736" draw:id="id114" draw:style-name="a114" draw:name="Oval 47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36">
            <text:p text:style-name="P1337"><draw:custom-shape svg:x="0.31806in" svg:y="0.14931in" svg:width="0.125in" svg:height="0.125in" draw:z-index="251635712" draw:id="id115" draw:style-name="a115" draw:name="Oval 47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38">
            <text:p text:style-name="P1339"><draw:custom-shape svg:x="0.33542in" svg:y="0.14167in" svg:width="0.125in" svg:height="0.125in" draw:z-index="251637760" draw:id="id116" draw:style-name="a116" draw:name="Oval 47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340">
          <table:table-cell table:style-name="TableCell1341">
            <text:p text:style-name="P1342">Sich sprachlich gut ausdrücken und<text:s/></text:p>
            <text:p text:style-name="P1343">formulieren können:</text:p>
          </table:table-cell>
          <table:table-cell table:style-name="TableCell1344">
            <text:p text:style-name="P1345"><draw:custom-shape svg:x="0.3in" svg:y="0.15208in" svg:width="0.125in" svg:height="0.125in" draw:z-index="251640832" draw:id="id117" draw:style-name="a117" draw:name="Oval 47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46">
            <text:p text:style-name="P1347"><draw:custom-shape svg:x="0.31806in" svg:y="0.15208in" svg:width="0.125in" svg:height="0.125in" draw:z-index="251638784" draw:id="id118" draw:style-name="a118" draw:name="Oval 47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48">
            <text:p text:style-name="P1349"><draw:custom-shape svg:x="0.33542in" svg:y="0.15208in" svg:width="0.125in" svg:height="0.125in" draw:z-index="251639808" draw:id="id119" draw:style-name="a119" draw:name="Oval 4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350">
          <table:table-cell table:style-name="TableCell1351">
            <text:p text:style-name="P1352">Rechtschreiben können:</text:p>
            <text:p text:style-name="P1353"/>
          </table:table-cell>
          <table:table-cell table:style-name="TableCell1354">
            <text:p text:style-name="P1355"><draw:custom-shape svg:x="0.3in" svg:y="0.1375in" svg:width="0.125in" svg:height="0.125in" draw:z-index="251641856" draw:id="id120" draw:style-name="a120" draw:name="Oval 4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56">
            <text:p text:style-name="P1357"><draw:custom-shape svg:x="0.31806in" svg:y="0.1375in" svg:width="0.125in" svg:height="0.125in" draw:z-index="251642880" draw:id="id121" draw:style-name="a121" draw:name="Oval 48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58">
            <text:p text:style-name="P1359"><draw:custom-shape svg:x="0.33542in" svg:y="0.1375in" svg:width="0.125in" svg:height="0.125in" draw:z-index="251643904" draw:id="id122" draw:style-name="a122" draw:name="Oval 4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360">
          <table:table-cell table:style-name="TableCell1361">
            <text:p text:style-name="P1362">Rechnen können:</text:p>
            <text:p text:style-name="P1363"/>
          </table:table-cell>
          <table:table-cell table:style-name="TableCell1364">
            <text:p text:style-name="P1365"><draw:custom-shape svg:x="0.29583in" svg:y="0.12569in" svg:width="0.125in" svg:height="0.125in" draw:z-index="251645952" draw:id="id123" draw:style-name="a123" draw:name="Oval 48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66">
            <text:p text:style-name="P1367"><draw:custom-shape svg:x="0.31806in" svg:y="0.13264in" svg:width="0.125in" svg:height="0.125in" draw:z-index="251644928" draw:id="id124" draw:style-name="a124" draw:name="Oval 48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68">
            <text:p text:style-name="P1369"><draw:custom-shape svg:x="0.33542in" svg:y="0.13264in" svg:width="0.125in" svg:height="0.125in" draw:z-index="251646976" draw:id="id125" draw:style-name="a125" draw:name="Oval 48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370">
          <table:table-cell table:style-name="TableCell1371">
            <text:p text:style-name="P1372">Zeichnen können,<text:s/></text:p>
            <text:p text:style-name="P1373">räumliches Vorstellungsvermögen besitzen:</text:p>
          </table:table-cell>
          <table:table-cell table:style-name="TableCell1374">
            <text:p text:style-name="P1375"><draw:custom-shape svg:x="0.3in" svg:y="0.14306in" svg:width="0.125in" svg:height="0.125in" draw:z-index="251648000" draw:id="id126" draw:style-name="a126" draw:name="Oval 48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76">
            <text:p text:style-name="P1377"><draw:custom-shape svg:x="0.31806in" svg:y="0.14306in" svg:width="0.125in" svg:height="0.125in" draw:z-index="251650048" draw:id="id127" draw:style-name="a127" draw:name="Oval 48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78">
            <text:p text:style-name="P1379"><draw:custom-shape svg:x="0.33542in" svg:y="0.14306in" svg:width="0.125in" svg:height="0.125in" draw:z-index="251649024" draw:id="id128" draw:style-name="a128" draw:name="Oval 48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380">
          <table:table-cell table:style-name="TableCell1381">
            <text:p text:style-name="P1382">Konzentrationsfähigkeit,<text:s/></text:p>
            <text:p text:style-name="P1383">Reaktionsvermögen besitzen:</text:p>
          </table:table-cell>
          <table:table-cell table:style-name="TableCell1384">
            <text:p text:style-name="P1385"><draw:custom-shape svg:x="0.3in" svg:y="0.13889in" svg:width="0.125in" svg:height="0.125in" draw:z-index="251651072" draw:id="id129" draw:style-name="a129" draw:name="Oval 4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86">
            <text:p text:style-name="P1387"><draw:custom-shape svg:x="0.31806in" svg:y="0.13889in" svg:width="0.125in" svg:height="0.125in" draw:z-index="251653120" draw:id="id130" draw:style-name="a130" draw:name="Oval 4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88">
            <text:p text:style-name="P1389"><draw:custom-shape svg:x="0.33542in" svg:y="0.13889in" svg:width="0.125in" svg:height="0.125in" draw:z-index="251652096" draw:id="id131" draw:style-name="a131" draw:name="Oval 48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ext:soft-page-break/>
        <table:table-row table:style-name="TableRow1390">
          <table:table-cell table:style-name="TableCell1391">
            <text:p text:style-name="P1392">Ideen entwickeln und gestalten können:</text:p>
            <text:p text:style-name="P1393"/>
          </table:table-cell>
          <table:table-cell table:style-name="TableCell1394">
            <text:p text:style-name="P1395"><draw:custom-shape svg:x="0.29583in" svg:y="0.13681in" svg:width="0.125in" svg:height="0.125in" draw:z-index="251654144" draw:id="id132" draw:style-name="a132" draw:name="Oval 4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96">
            <text:p text:style-name="P1397"><draw:custom-shape svg:x="0.31806in" svg:y="0.14931in" svg:width="0.125in" svg:height="0.125in" draw:z-index="251655168" draw:id="id133" draw:style-name="a133" draw:name="Oval 4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98">
            <text:p text:style-name="P1399"><draw:custom-shape svg:x="0.33542in" svg:y="0.14931in" svg:width="0.125in" svg:height="0.125in" draw:z-index="251656192" draw:id="id134" draw:style-name="a134" draw:name="Oval 49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400">
          <table:table-cell table:style-name="TableCell1401">
            <text:p text:style-name="P1402">Sinn für Genauigkeit, gute Beobachtungsgabe, gutes Gedächtnis haben:</text:p>
          </table:table-cell>
          <table:table-cell table:style-name="TableCell1403">
            <text:p text:style-name="P1404"><draw:custom-shape svg:x="0.3in" svg:y="0.14514in" svg:width="0.125in" svg:height="0.125in" draw:z-index="251657216" draw:id="id135" draw:style-name="a135" draw:name="Oval 49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405">
            <text:p text:style-name="P1406"><draw:custom-shape svg:x="0.31806in" svg:y="0.14514in" svg:width="0.125in" svg:height="0.125in" draw:z-index="251658240" draw:id="id136" draw:style-name="a136" draw:name="Oval 4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407">
            <text:p text:style-name="P1408"><draw:custom-shape svg:x="0.33542in" svg:y="0.14514in" svg:width="0.125in" svg:height="0.125in" draw:z-index="251659264" draw:id="id137" draw:style-name="a137" draw:name="Oval 4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
      <text:list text:style-name="LFO9" text:continue-numbering="true">
        <text:list-item>
          <text:p text:style-name="P1409">Mit welchen Maschinen, Werkzeugen, Hilfsmitteln wird gearbeitet?</text:p>
        </text:list-item>
      </text:list>
      <text:p text:style-name="P1410">(z.B. Werkzeuge[mit Fachbezeichnung], Hände, Computer, Staubsauger, Mischer, Karteien)</text:p>
      <text:p text:style-name="P1411"><text:tab/><text:tab/></text:p>
      <text:p text:style-name="P1412"><text:tab/><text:tab/></text:p>
      <text:p text:style-name="P1413"><text:tab/><text:tab/></text:p>
      <text:p text:style-name="P1414"><text:tab/><text:tab/></text:p>
      <text:p text:style-name="P1415"><text:tab/><text:tab/></text:p>
      <text:list text:style-name="LFO9" text:continue-numbering="true">
        <text:list-item>
          <text:p text:style-name="P1416">Mit welchem Material wird gearbeitet?</text:p>
        </text:list-item>
      </text:list>
      <text:p text:style-name="P1417">(z.B. Holz[arten], Metalle, Zement, Nahrungsmittel, Verbände)</text:p>
      <text:p text:style-name="P1418"><text:tab/><text:tab/></text:p>
      <text:p text:style-name="P1419"><text:tab/></text:p>
      <text:p text:style-name="P1420"><text:tab/><text:tab/><text:tab/><text:tab/></text:p>
      <text:p text:style-name="P1421"><text:tab/><text:tab/></text:p>
      <text:list text:style-name="LFO9" text:continue-numbering="true">
        <text:list-item>
          <text:p text:style-name="P1422">Sind Gefahren am Arbeitsplatz zu beachten? Wenn ja, welche?</text:p>
        </text:list-item>
      </text:list>
      <text:p text:style-name="P1423"><text:tab/><text:tab/></text:p>
      <text:p text:style-name="P1424"><text:tab/><text:tab/></text:p>
      <text:p text:style-name="P1425"><text:tab/><text:tab/></text:p>
      <text:p text:style-name="P1426"><text:tab/><text:tab/><text:tab/><text:tab/></text:p>
      <text:list text:style-name="LFO9" text:continue-numbering="true">
        <text:list-item>
          <text:p text:style-name="P1427">Gibt es typische Berufskrankheiten? Wenn ja, welche?</text:p>
        </text:list-item>
      </text:list>
      <text:p text:style-name="P1428"><text:tab/><text:tab/></text:p>
      <text:p text:style-name="P1429"><text:tab/><text:tab/></text:p>
      <text:p text:style-name="P1430"><text:tab/><text:tab/></text:p>
      <text:p text:style-name="P1431"><text:tab/><text:tab/></text:p>
      <text:list text:style-name="LFO9" text:continue-numbering="true">
        <text:list-item>
          <text:p text:style-name="P1432">Computer kommen in den unterschiedlichsten Formen in den Betrieben zum Einsatz: In Büros werden an den Computern z.B. Briefe und E-Mails geschrieben, in einem Industriebetrieb steuert ein Computer eine große Maschine. Vielfach ist die Arbeit ohne den Einsatz von Computertechnik nicht mehr denkbar.</text:p>
          <text:list text:continue-numbering="true">
            <text:list-item>
              <text:p text:style-name="P1433">Stelle fest, an welchen Arbeitsplätzen in deinem Betrieb ein Einsatz von Computern oder Computersteuerungen erfolgt!</text:p>
            </text:list-item>
          </text:list>
        </text:list-item>
      </text:list>
      <text:p text:style-name="P1434"><text:tab/><text:tab/></text:p>
      <text:p text:style-name="P1435"><text:tab/><text:tab/></text:p>
      <text:p text:style-name="P1436"><text:tab/><text:tab/></text:p>
      <text:p text:style-name="P1437"><text:tab/><text:tab/></text:p>
      <text:list text:style-name="LFO9" text:continue-numbering="true">
        <text:list-item>
          <text:list>
            <text:list-item>
              <text:p text:style-name="P1438">Welche Art von Rechnern (PC, Großrechner, Steuereinheiten etc.) werden eingesetzt? Zu welchem Zweck?</text:p>
            </text:list-item>
          </text:list>
        </text:list-item>
      </text:list>
      <text:p text:style-name="P1439"><text:tab/><text:tab/></text:p>
      <text:p text:style-name="P1440"><text:tab/><text:tab/></text:p>
      <text:p text:style-name="P1441"><text:tab/><text:tab/></text:p>
      <text:p text:style-name="P1442"><text:tab/><text:tab/></text:p>
      <text:list text:style-name="LFO9" text:continue-numbering="true">
        <text:list-item>
          <text:list>
            <text:list-item>
              <text:p text:style-name="P1443">Welche dieser Geräte werden häufig benutzt? Warum?</text:p>
            </text:list-item>
          </text:list>
        </text:list-item>
      </text:list>
      <text:p text:style-name="P1444"><text:tab/><text:tab/></text:p>
      <text:p text:style-name="P1445"><text:tab/><text:tab/></text:p>
      <text:soft-page-break/>
      <text:list text:style-name="LFO9" text:continue-numbering="true">
        <text:list-item>
          <text:list>
            <text:list-item>
              <text:p text:style-name="P1446">Arbeiten alle Mitarbeiter mit dem Computer? Wenn nein, warum nicht?</text:p>
            </text:list-item>
          </text:list>
        </text:list-item>
      </text:list>
      <text:p text:style-name="P1447"><text:tab/><text:tab/></text:p>
      <text:p text:style-name="P1448"><text:tab/><text:tab/></text:p>
      <text:p text:style-name="P1449"><text:tab/><text:tab/></text:p>
      <text:list text:style-name="LFO9" text:continue-numbering="true">
        <text:list-item>
          <text:list>
            <text:list-item>
              <text:p text:style-name="P1450">Gibt es besondere Programme/Software<text:s/>(Textverarbeitung, Buchhaltungsprogramm etc.), mit denen gearbeitet wird? Welchem Zweck dienen sie?</text:p>
            </text:list-item>
          </text:list>
        </text:list-item>
      </text:list>
      <text:p text:style-name="P1451"><text:tab/><text:tab/><text:tab/></text:p>
      <text:p text:style-name="P1452"><text:tab/><text:tab/><text:tab/></text:p>
      <text:p text:style-name="P1453"><text:tab/><text:tab/><text:tab/></text:p>
      <text:p text:style-name="P1454"><text:tab/><text:tab/><text:tab/></text:p>
      <text:list text:style-name="LFO9" text:continue-numbering="true">
        <text:list-item>
          <text:p text:style-name="P1455">Voraussetzungen für den Beruf</text:p>
          <text:list text:continue-numbering="true">
            <text:list-item>
              <text:p text:style-name="P1456">Welches Abschlusszeugnis ist für den Beruf notwendig?</text:p>
            </text:list-item>
          </text:list>
        </text:list-item>
      </text:list>
      <text:p text:style-name="P1457"><text:tab/><text:tab/></text:p>
      <text:p text:style-name="P1458"><text:tab/><text:tab/></text:p>
      <text:list text:style-name="LFO9" text:continue-numbering="true">
        <text:list-item>
          <text:list>
            <text:list-item>
              <text:p text:style-name="P1459">Auf welche Fächer wird besonderer Wert gelegt?</text:p>
            </text:list-item>
          </text:list>
        </text:list-item>
      </text:list>
      <text:p text:style-name="P1460"><text:tab/><text:tab/></text:p>
      <text:p text:style-name="P1461"><text:tab/><text:tab/></text:p>
      <text:list text:style-name="LFO9" text:continue-numbering="true">
        <text:list-item>
          <text:list>
            <text:list-item>
              <text:p text:style-name="P1462">Welche Eigenschaften (Eignung/Interessen) muss ein Bewerber haben, der gute Aussichten auf eine Ausbildungsstelle haben könnte?</text:p>
            </text:list-item>
          </text:list>
        </text:list-item>
      </text:list>
      <text:p text:style-name="P1463"><text:tab/><text:tab/></text:p>
      <text:p text:style-name="P1464"><text:tab/><text:tab/></text:p>
      <text:p text:style-name="P1465"><text:tab/><text:tab/></text:p>
      <text:list text:style-name="LFO9" text:continue-numbering="true">
        <text:list-item>
          <text:list>
            <text:list-item>
              <text:p text:style-name="P1466">Nach welchen Kriterien werden die Bewerber ausgewählt (Zeugnisnoten, Vorstellungsgespräch, Aufnahmetest, Probearbeit etc.)?</text:p>
            </text:list-item>
          </text:list>
        </text:list-item>
      </text:list>
      <text:p text:style-name="P1467"><text:tab/><text:tab/></text:p>
      <text:p text:style-name="P1468"><text:tab/><text:tab/></text:p>
      <text:p text:style-name="P1469"><text:tab/><text:tab/></text:p>
      <text:list text:style-name="LFO9" text:continue-numbering="true">
        <text:list-item>
          <text:p text:style-name="P1470">Ausbildung zum Beruf</text:p>
        </text:list-item>
      </text:list>
      <text:p text:style-name="P1471">(Frage hier, wenn möglich, einen Auszubildenden oder den Ausbildungsleiter!)</text:p>
      <text:list text:style-name="LFO9" text:continue-numbering="true">
        <text:list-item>
          <text:list>
            <text:list-item>
              <text:p text:style-name="P1472">Wie viele Auszubildende werden jedes Jahr eingestellt?</text:p>
            </text:list-item>
          </text:list>
        </text:list-item>
      </text:list>
      <text:p text:style-name="P1473"><text:tab/><text:tab/></text:p>
      <text:list text:style-name="LFO9" text:continue-numbering="true">
        <text:list-item>
          <text:list>
            <text:list-item>
              <text:p text:style-name="P1474">Wann wird voraussichtlich wieder ein Auszubildender eingestellt?</text:p>
            </text:list-item>
          </text:list>
        </text:list-item>
      </text:list>
      <text:p text:style-name="P1475"><text:tab/><text:tab/></text:p>
      <text:list text:style-name="LFO9" text:continue-numbering="true">
        <text:list-item>
          <text:list>
            <text:list-item>
              <text:p text:style-name="P1476">Wie lange dauert die Ausbildungszeit?</text:p>
            </text:list-item>
          </text:list>
        </text:list-item>
      </text:list>
      <text:p text:style-name="P1477"><text:tab/><text:tab/></text:p>
      <text:list text:style-name="LFO9" text:continue-numbering="true">
        <text:list-item>
          <text:list>
            <text:list-item>
              <text:p text:style-name="P1478">Wie lange<text:s/>sind Arbeitszeit, Pausen und Urlaub für Auszubildende?</text:p>
            </text:list-item>
          </text:list>
        </text:list-item>
      </text:list>
      <text:p text:style-name="P1479"><text:tab/><text:tab/></text:p>
      <text:p text:style-name="P1480"><text:tab/><text:tab/></text:p>
      <text:list text:style-name="LFO9" text:continue-numbering="true">
        <text:list-item>
          <text:list>
            <text:list-item>
              <text:p text:style-name="P1481">Im Vergleich dazu: Wie lange sind Arbeitszeit, Pausen und Urlaub für ausgebildete Mitarbeiter?</text:p>
            </text:list-item>
          </text:list>
        </text:list-item>
      </text:list>
      <text:p text:style-name="P1482"><text:tab/><text:tab/></text:p>
      <text:p text:style-name="P1483"><text:tab/><text:tab/></text:p>
      <text:p text:style-name="P1484"/>
      <text:soft-page-break/>
      <text:list text:style-name="LFO9" text:continue-numbering="true">
        <text:list-item>
          <text:list>
            <text:list-item>
              <text:p text:style-name="P1485">Was verdient ein Auszubildender in den verschiedenen Lehrjahren?</text:p>
            </text:list-item>
          </text:list>
        </text:list-item>
      </text:list>
      <text:p text:style-name="P1486"><text:tab/><text:tab/></text:p>
      <text:p text:style-name="P1487"><text:tab/><text:tab/></text:p>
      <text:p text:style-name="P1488"><text:tab/><text:tab/></text:p>
      <text:list text:style-name="LFO9" text:continue-numbering="true">
        <text:list-item>
          <text:list>
            <text:list-item>
              <text:p text:style-name="P1489">Ist es möglich, nach Abschluss der Ausbildungszeit hier einen Arbeitsplatz zu bekommen? Welche Voraussetzungen sind dafür notwendig?</text:p>
            </text:list-item>
          </text:list>
        </text:list-item>
      </text:list>
      <text:p text:style-name="P1490"><text:tab/><text:tab/></text:p>
      <text:p text:style-name="P1491"><text:tab/><text:tab/></text:p>
      <text:p text:style-name="P1492"><text:tab/><text:tab/></text:p>
      <text:list text:style-name="LFO9" text:continue-numbering="true">
        <text:list-item>
          <text:list>
            <text:list-item>
              <text:p text:style-name="P1493">Welche Zukunftsaussichten hat dieser Beruf?</text:p>
            </text:list-item>
          </text:list>
        </text:list-item>
      </text:list>
      <text:p text:style-name="P1494"><text:tab/><text:tab/></text:p>
      <text:p text:style-name="P1495"><text:tab/><text:tab/></text:p>
      <text:p text:style-name="P1496"><text:tab/><text:tab/></text:p>
      <text:p text:style-name="P1497"><text:tab/><text:tab/></text:p>
      <text:list text:style-name="LFO9" text:continue-numbering="true">
        <text:list-item>
          <text:p text:style-name="P1498">Wer heute im Beruf erfolgreich sein will, muss nicht nur ein gutes Fachwissen haben, er benötigt auch die so genannten Schlüsselqualifikationen (Kommunikationsfähigkeit, Pünktlichkeit, Flexibilität, Zuverlässigkeit, Teamfähigkeit). Erläutere: An welchen Arbeitsplätzen sind diese in deinem Betrieb gefordert? Wieso sind diese Schlüsselqualifikationen für diesen Beruf wichtig?<text:s/>(mind. 60 Wörter)</text:p>
        </text:list-item>
      </text:list>
      <text:p text:style-name="P1499"><text:tab/><text:tab/></text:p>
      <text:p text:style-name="P1500"><text:tab/><text:tab/></text:p>
      <text:p text:style-name="P1501"><text:tab/><text:tab/></text:p>
      <text:p text:style-name="P1502"><text:tab/><text:tab/></text:p>
      <text:p text:style-name="P1503"><text:tab/><text:tab/></text:p>
      <text:p text:style-name="P1504"><text:tab/><text:tab/></text:p>
      <text:p text:style-name="P1505"><text:tab/><text:tab/></text:p>
      <text:p text:style-name="P1506"><text:tab/><text:tab/></text:p>
      <text:p text:style-name="P1507"><text:tab/><text:tab/></text:p>
      <text:p text:style-name="P1508"><text:tab/><text:tab/></text:p>
      <text:p text:style-name="P1509"><text:tab/><text:tab/></text:p>
      <text:p text:style-name="P1510"><text:tab/><text:tab/></text:p>
      <text:p text:style-name="P1511"><text:tab/><text:tab/></text:p>
      <text:list text:style-name="LFO9" text:continue-numbering="true">
        <text:list-item>
          <text:p text:style-name="P1512">Ein Arbeitsplatz bringt nicht nur Einkommen, er kostet auch Geld. Einen Teil des Einkommens muss man auch investieren, damit man seine Arbeit ausüben kann.<text:s/></text:p>
          <text:list text:continue-numbering="true">
            <text:list-item>
              <text:p text:style-name="P1513">Es gibt unterschiedliche Möglichkeiten, den Arbeitsplatz zu erreichen (öffentliche Verkehrsmittel, Auto, Fahrrad etc.). Diese sind meist mit Kosten verbunden (Fahrkarten, Benzinkosten etc.) Wie gelangst du zu deinem Praktikumsbetrieb? Überschlage, was dich dieses in einem Monat kostet.</text:p>
            </text:list-item>
          </text:list>
        </text:list-item>
      </text:list>
      <text:p text:style-name="P1514"><text:tab/><text:tab/></text:p>
      <text:p text:style-name="P1515"><text:tab/><text:tab/></text:p>
      <text:p text:style-name="P1516"><text:tab/><text:tab/></text:p>
      <text:p text:style-name="P1517"/>
      <text:soft-page-break/>
      <text:list text:style-name="LFO9" text:continue-numbering="true">
        <text:list-item>
          <text:list>
            <text:list-item>
              <text:p text:style-name="P1518">Wer arbeitet,<text:s/>muss auch essen. Welche Möglichkeiten der Verpflegung (Betriebskantine, Imbissstand in der Umgebung, Essen von zu Hause etc.) nehmen die Mitarbeiter in deinem Betrieb wahr? Überschlage ungefähr die Kosten für die Verpflegung in einem Monat.</text:p>
            </text:list-item>
          </text:list>
        </text:list-item>
      </text:list>
      <text:p text:style-name="P1519"><text:tab/><text:tab/></text:p>
      <text:p text:style-name="P1520"><text:tab/><text:tab/></text:p>
      <text:p text:style-name="P1521"><text:tab/><text:tab/></text:p>
      <text:list text:style-name="LFO9" text:continue-numbering="true">
        <text:list-item>
          <text:list>
            <text:list-item>
              <text:p text:style-name="P1522">Für manche Tätigkeiten benötigt man spezielle Kleidung. Das gilt nicht nur für den „Blaumann“, sondern auch für „normale“ Kleidung. Finde heraus, ob es in deinem Praktikumsbetrieb besondere Kleidungsvorschriften gibt. Beteiligt sich der Betrieb an den Kosten der Beschaffung oder der Pflege (z.B. Waschen/Reinigen)?</text:p>
            </text:list-item>
          </text:list>
        </text:list-item>
      </text:list>
      <text:p text:style-name="P1523"><text:tab/><text:tab/><text:tab/></text:p>
      <text:p text:style-name="P1524"><text:tab/><text:tab/><text:tab/></text:p>
      <text:p text:style-name="P1525"><text:tab/><text:tab/><text:tab/></text:p>
      <text:list text:style-name="LFO9" text:continue-numbering="true">
        <text:list-item>
          <text:p text:style-name="P1526">Fasse die Ergebnisse der Arbeitsplatzerkundung zu einer zusammenfassenden Beschreibung des Berufsbildes, das mit dem Arbeitsplatz verbunden ist, zusammen!<text:s/>(mind. 100 Wörter)</text:p>
        </text:list-item>
      </text:list>
      <text:p text:style-name="P1527">(Beachte dabei besonders folgende Punkte: Schulabschluss, berufliche Ausbildung, Aufgaben und Tätigkeiten, Anforderungen.)</text:p>
      <text:p text:style-name="P1528"><text:tab/><text:tab/></text:p>
      <text:p text:style-name="P1529"><text:tab/><text:tab/></text:p>
      <text:p text:style-name="P1530"><text:tab/><text:tab/></text:p>
      <text:p text:style-name="P1531"><text:tab/><text:tab/></text:p>
      <text:p text:style-name="P1532"><text:tab/><text:tab/></text:p>
      <text:p text:style-name="P1533"><text:tab/><text:tab/></text:p>
      <text:p text:style-name="P1534"><text:tab/><text:tab/></text:p>
      <text:p text:style-name="P1535"><text:tab/><text:tab/></text:p>
      <text:p text:style-name="P1536"><text:tab/><text:tab/></text:p>
      <text:p text:style-name="P1537"><text:tab/><text:tab/></text:p>
      <text:p text:style-name="P1538"><text:tab/><text:tab/></text:p>
      <text:p text:style-name="P1539"><text:tab/><text:tab/></text:p>
      <text:p text:style-name="P1540"><text:tab/><text:tab/></text:p>
      <text:p text:style-name="P1541"><text:tab/><text:tab/></text:p>
      <text:p text:style-name="P1542"><text:tab/><text:tab/></text:p>
      <text:p text:style-name="P1543"><text:tab/><text:tab/></text:p>
      <text:p text:style-name="P1544"><text:tab/><text:tab/></text:p>
      <text:p text:style-name="P1545"><text:tab/><text:tab/></text:p>
      <text:p text:style-name="P1546"><text:tab/><text:tab/></text:p>
      <text:p text:style-name="P1547"><text:tab/><text:tab/></text:p>
      <text:soft-page-break/>
      <text:p text:style-name="P1548">3. Der Abschluss des Praktikums</text:p>
      <text:p text:style-name="P1549"><text:span text:style-name="T1550">Drucke</text:span><text:span text:style-name="T1551"><text:s/>diese Seite</text:span><text:span text:style-name="T1552">n</text:span><text:span text:style-name="T1553"><text:s/>aus</text:span><text:span text:style-name="T1554"><text:s/>und</text:span><text:span text:style-name="T1555"><text:s/>fülle sie</text:span><text:span text:style-name="T1556"><text:s/></text:span><text:span text:style-name="T1557">handschriftlich</text:span><text:span text:style-name="T1558"><text:s/></text:span><text:span text:style-name="T1559">nach deinem Praktikum<text:s/></text:span><text:span text:style-name="T1560">aus!</text:span></text:p>
      <text:p text:style-name="P1561"><text:span text:style-name="T1562">3.</text:span><text:span text:style-name="T1563">1</text:span><text:span text:style-name="T1564">. Meine persönlichen Erfahrungen</text:span></text:p>
      <text:p text:style-name="P1565"><text:span text:style-name="T1566">Beantworte folgende Fragen nach Abschluss des Praktikums!</text:span></text:p>
      <text:list text:style-name="LFO8" text:continue-numbering="true">
        <text:list-item>
          <text:p text:style-name="P1567">War das Praktikum so, wie du es dir vorgestellt hast?</text:p>
        </text:list-item>
      </text:list>
      <text:p text:style-name="P1568"><draw:custom-shape svg:x="4.25in" svg:y="0.05903in" svg:width="0.125in" svg:height="0.125in" draw:z-index="251727872" draw:id="id138" draw:style-name="a138" draw:name="Oval 70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5903in" svg:width="0.125in" svg:height="0.125in" draw:z-index="251726848" draw:id="id139" draw:style-name="a139" draw:name="Oval 7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in" svg:y="0.06806in" svg:width="0.125in" svg:height="0.125in" draw:z-index="251725824" draw:id="id140" draw:style-name="a140" draw:name="Oval 69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569">ja</text:span><text:span text:style-name="T1570"><text:tab/>teilweise</text:span><text:span text:style-name="T1571"><text:tab/>nein</text:span></text:p>
      <text:p text:style-name="P1572"><text:tab/>In welcher Weise?</text:p>
      <text:p text:style-name="P1573"><text:tab/><text:tab/></text:p>
      <text:p text:style-name="P1574"><text:tab/><text:tab/></text:p>
      <text:list text:style-name="LFO8" text:continue-numbering="true">
        <text:list-item>
          <text:p text:style-name="P1575">Haben sich deine Erwartungen im Vergleich zu den unter Punkt 2.1. genannten erfüllt?</text:p>
        </text:list-item>
      </text:list>
      <text:p text:style-name="P1576"><draw:custom-shape svg:x="4.25in" svg:y="0.05903in" svg:width="0.125in" svg:height="0.125in" draw:z-index="251715584" draw:id="id141" draw:style-name="a141" draw:name="Oval 68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5903in" svg:width="0.125in" svg:height="0.125in" draw:z-index="251714560" draw:id="id142" draw:style-name="a142" draw:name="Oval 6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in" svg:y="0.06806in" svg:width="0.125in" svg:height="0.125in" draw:z-index="251713536" draw:id="id143" draw:style-name="a143" draw:name="Oval 68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577">ja</text:span><text:span text:style-name="T1578"><text:tab/>teilweise</text:span><text:span text:style-name="T1579"><text:tab/>nein</text:span></text:p>
      <text:p text:style-name="P1580">In welcher Weise?</text:p>
      <text:p text:style-name="P1581"><text:tab/><text:tab/></text:p>
      <text:p text:style-name="P1582"><text:tab/><text:tab/></text:p>
      <text:list text:style-name="LFO8" text:continue-numbering="true">
        <text:list-item>
          <text:p text:style-name="P1583">Hat dir das Praktikum Spaß gemacht?</text:p>
        </text:list-item>
      </text:list>
      <text:p text:style-name="P1584"><draw:custom-shape svg:x="4.25in" svg:y="0.06597in" svg:width="0.125in" svg:height="0.125in" draw:z-index="251718656" draw:id="id144" draw:style-name="a144" draw:name="Oval 6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6597in" svg:width="0.125in" svg:height="0.125in" draw:z-index="251717632" draw:id="id145" draw:style-name="a145" draw:name="Oval 6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in" svg:y="0.06597in" svg:width="0.125in" svg:height="0.125in" draw:z-index="251716608" draw:id="id146" draw:style-name="a146" draw:name="Oval 6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585">ja</text:span><text:span text:style-name="T1586"><text:tab/>nur zum Teil</text:span><text:span text:style-name="T1587"><text:tab/>nein</text:span></text:p>
      <text:p text:style-name="P1588">In welcher Weise?</text:p>
      <text:p text:style-name="P1589"><text:tab/><text:tab/></text:p>
      <text:p text:style-name="P1590"><text:tab/><text:tab/></text:p>
      <text:list text:style-name="LFO8" text:continue-numbering="true">
        <text:list-item>
          <text:p text:style-name="P1591">War die Arbeit schwer für dich?</text:p>
        </text:list-item>
      </text:list>
      <text:p text:style-name="P1592"><draw:custom-shape svg:x="4.25in" svg:y="0.05903in" svg:width="0.125in" svg:height="0.125in" draw:z-index="251730944" draw:id="id147" draw:style-name="a147" draw:name="Oval 7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5903in" svg:width="0.125in" svg:height="0.125in" draw:z-index="251729920" draw:id="id148" draw:style-name="a148" draw:name="Oval 7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in" svg:y="0.06806in" svg:width="0.125in" svg:height="0.125in" draw:z-index="251728896" draw:id="id149" draw:style-name="a149" draw:name="Oval 7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593">ja</text:span><text:span text:style-name="T1594"><text:tab/>teilweise</text:span><text:span text:style-name="T1595"><text:tab/>nein</text:span></text:p>
      <text:list text:style-name="LFO8" text:continue-numbering="true">
        <text:list-item>
          <text:p text:style-name="P1596">Hast du viele neue Dinge kennen gelernt?</text:p>
        </text:list-item>
      </text:list>
      <text:p text:style-name="P1597"><draw:custom-shape svg:x="0.5in" svg:y="0.08056in" svg:width="0.125in" svg:height="0.125in" draw:z-index="251699200" draw:id="id150" draw:style-name="a150" draw:name="Oval 6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7153in" svg:width="0.125in" svg:height="0.125in" draw:z-index="251698176" draw:id="id151" draw:style-name="a151" draw:name="Oval 6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7153in" svg:width="0.125in" svg:height="0.125in" draw:z-index="251700224" draw:id="id152" draw:style-name="a152" draw:name="Oval 6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598">ja</text:span><text:span text:style-name="T1599"><text:tab/>teilweise</text:span><text:span text:style-name="T1600"><text:tab/>nein</text:span><text:span text:style-name="T1601"><text:tab/></text:span></text:p>
      <text:list text:style-name="LFO8" text:continue-numbering="true">
        <text:list-item>
          <text:p text:style-name="P1602">Konntest du dir deine Arbeit selbst einteilen?</text:p>
        </text:list-item>
      </text:list>
      <text:p text:style-name="P1603"><draw:custom-shape svg:x="4.25in" svg:y="0.05139in" svg:width="0.125in" svg:height="0.125in" draw:z-index="251703296" draw:id="id153" draw:style-name="a153" draw:name="Oval 6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in" svg:y="0.05347in" svg:width="0.125in" svg:height="0.125in" draw:z-index="251702272" draw:id="id154" draw:style-name="a154" draw:name="Oval 6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5347in" svg:width="0.125in" svg:height="0.125in" draw:z-index="251701248" draw:id="id155" draw:style-name="a155" draw:name="Oval 6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04">ja</text:span><text:span text:style-name="T1605"><text:tab/>zeitweise</text:span><text:span text:style-name="T1606"><text:tab/>nein</text:span></text:p>
      <text:p text:style-name="P1607"><text:tab/><text:tab/></text:p>
      <text:list text:style-name="LFO8" text:continue-numbering="true">
        <text:list-item>
          <text:p text:style-name="P1608">War die Arbeit für dich abwechslungsreich?</text:p>
        </text:list-item>
      </text:list>
      <text:p text:style-name="P1609"><draw:custom-shape svg:x="0.5in" svg:y="0.06319in" svg:width="0.125in" svg:height="0.125in" draw:z-index="251705344" draw:id="id156" draw:style-name="a156" draw:name="Oval 6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625in" svg:width="0.125in" svg:height="0.125in" draw:z-index="251704320" draw:id="id157" draw:style-name="a157" draw:name="Oval 6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5139in" svg:width="0.125in" svg:height="0.125in" draw:z-index="251706368" draw:id="id158" draw:style-name="a158" draw:name="Oval 6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10">ja</text:span><text:span text:style-name="T1611"><text:tab/>teilweise</text:span><text:span text:style-name="T1612"><text:tab/>nein</text:span><text:span text:style-name="T1613"><text:tab/></text:span></text:p>
      <text:list text:style-name="LFO8" text:continue-numbering="true">
        <text:list-item>
          <text:p text:style-name="P1614">Bist du mit den<text:s/>Mitarbeitern/Mitarbeiterinnen gut ausgekommen?</text:p>
        </text:list-item>
      </text:list>
      <text:p text:style-name="P1615"><text:span text:style-name="T1616">j</text:span><draw:custom-shape svg:x="0.5in" svg:y="0.08056in" svg:width="0.125in" svg:height="0.125in" draw:z-index="251742208" draw:id="id159" draw:style-name="a159" draw:name="Oval 7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7153in" svg:width="0.125in" svg:height="0.125in" draw:z-index="251741184" draw:id="id160" draw:style-name="a160" draw:name="Oval 7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7153in" svg:width="0.125in" svg:height="0.125in" draw:z-index="251743232" draw:id="id161" draw:style-name="a161" draw:name="Oval 7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17">a</text:span><text:span text:style-name="T1618"><text:tab/>teilweise</text:span><text:span text:style-name="T1619"><text:tab/>nein</text:span><text:span text:style-name="T1620"><text:tab/></text:span></text:p>
      <text:list text:style-name="LFO8" text:continue-numbering="true">
        <text:list-item>
          <text:p text:style-name="P1621">Hatten die Chefin/ der Chef und die Mitarbeiter/Mitarbeiterinnen viel Zeit für dich?</text:p>
        </text:list-item>
      </text:list>
      <text:p text:style-name="P1622"><draw:custom-shape svg:x="0.5in" svg:y="0.08056in" svg:width="0.125in" svg:height="0.125in" draw:z-index="251732992" draw:id="id162" draw:style-name="a162" draw:name="Oval 7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7153in" svg:width="0.125in" svg:height="0.125in" draw:z-index="251731968" draw:id="id163" draw:style-name="a163" draw:name="Oval 7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7153in" svg:width="0.125in" svg:height="0.125in" draw:z-index="251734016" draw:id="id164" draw:style-name="a164" draw:name="Oval 7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23">ja</text:span><text:span text:style-name="T1624"><text:tab/>teilweise</text:span><text:span text:style-name="T1625"><text:tab/>nein</text:span></text:p>
      <text:soft-page-break/>
      <text:list text:style-name="LFO8" text:continue-numbering="true">
        <text:list-item>
          <text:p text:style-name="P1626">Ist dir zu Beginn des Praktikums die Umstellung von der Schule auf das Praktikum schwer gefallen?</text:p>
        </text:list-item>
      </text:list>
      <text:p text:style-name="P1627"><draw:custom-shape svg:x="4.25in" svg:y="0.05903in" svg:width="0.125in" svg:height="0.125in" draw:z-index="251721728" draw:id="id165" draw:style-name="a165" draw:name="Oval 6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5in" svg:width="0.125in" svg:height="0.125in" draw:z-index="251720704" draw:id="id166" draw:style-name="a166" draw:name="Oval 69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in" svg:y="0.05903in" svg:width="0.125in" svg:height="0.125in" draw:z-index="251719680" draw:id="id167" draw:style-name="a167" draw:name="Oval 69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28">ja</text:span><text:span text:style-name="T1629"><text:tab/>kaum</text:span><text:span text:style-name="T1630"><text:tab/>nein</text:span></text:p>
      <text:p text:style-name="P1631"/>
      <text:p text:style-name="P1632">In welcher Weise?</text:p>
      <text:p text:style-name="P1633"><text:tab/><text:tab/></text:p>
      <text:p text:style-name="P1634"><text:tab/><text:tab/></text:p>
      <text:list text:style-name="LFO8" text:continue-numbering="true">
        <text:list-item>
          <text:p text:style-name="P1635">Wie oft hat dich die Lehrerin/ der Lehrer im Praktikum besucht? ___ mal</text:p>
        </text:list-item>
        <text:list-item>
          <text:p text:style-name="P1636">War es schwierig für dich,<text:s/>die Praktikumsmappe auszufüllen?</text:p>
        </text:list-item>
      </text:list>
      <text:p text:style-name="P1637"><draw:custom-shape svg:x="0.5in" svg:y="0.08056in" svg:width="0.125in" svg:height="0.125in" draw:z-index="251736064" draw:id="id168" draw:style-name="a168" draw:name="Oval 7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7153in" svg:width="0.125in" svg:height="0.125in" draw:z-index="251735040" draw:id="id169" draw:style-name="a169" draw:name="Oval 7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7153in" svg:width="0.125in" svg:height="0.125in" draw:z-index="251737088" draw:id="id170" draw:style-name="a170" draw:name="Oval 7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38">ja</text:span><text:span text:style-name="T1639"><text:tab/>teilweise</text:span><text:span text:style-name="T1640"><text:tab/>nein</text:span></text:p>
      <text:list text:style-name="LFO8" text:continue-numbering="true">
        <text:list-item>
          <text:p text:style-name="P1641">Glaubst du, dass<text:s/>die Arbeit mit der<text:s/>Praktikumsmappe sinnvoll ist?</text:p>
        </text:list-item>
      </text:list>
      <text:p text:style-name="P1642"><draw:custom-shape svg:x="0.5in" svg:y="0.08056in" svg:width="0.125in" svg:height="0.125in" draw:z-index="251739136" draw:id="id171" draw:style-name="a171" draw:name="Oval 7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7153in" svg:width="0.125in" svg:height="0.125in" draw:z-index="251738112" draw:id="id172" draw:style-name="a172" draw:name="Oval 7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7153in" svg:width="0.125in" svg:height="0.125in" draw:z-index="251740160" draw:id="id173" draw:style-name="a173" draw:name="Oval 7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43">ja</text:span><text:span text:style-name="T1644"><text:tab/>teilweise</text:span><text:span text:style-name="T1645"><text:tab/>nein</text:span></text:p>
      <text:list text:style-name="LFO8" text:continue-numbering="true">
        <text:list-item>
          <text:p text:style-name="P1646">Am Arbeitsplatz werden Fachwörter und Begriffe verwendet. In manchen Berufen geht das so weit, dass ein Außenstehender kaum etwas versteht. Hast du damit Schwierigkeiten gehabt?</text:p>
        </text:list-item>
      </text:list>
      <text:p text:style-name="P1647"><draw:custom-shape svg:x="4.25in" svg:y="0.04444in" svg:width="0.125in" svg:height="0.125in" draw:z-index="251724800" draw:id="id174" draw:style-name="a174" draw:name="Oval 6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5347in" svg:width="0.125in" svg:height="0.125in" draw:z-index="251722752" draw:id="id175" draw:style-name="a175" draw:name="Oval 6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75in" svg:y="0.05347in" svg:width="0.125in" svg:height="0.125in" draw:z-index="251723776" draw:id="id176" draw:style-name="a176" draw:name="Oval 6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48">ja, oft</text:span><text:span text:style-name="T1649"><text:tab/>teilweise</text:span><text:span text:style-name="T1650"><text:tab/>nein</text:span></text:p>
      <text:p text:style-name="P1651"><text:tab/>Erläutere<text:s/>fünf<text:s/>Begriffe!</text:p>
      <text:p text:style-name="P1652"><text:tab/><text:tab/></text:p>
      <text:p text:style-name="P1653"><text:tab/><text:tab/></text:p>
      <text:p text:style-name="P1654"><text:tab/><text:tab/></text:p>
      <text:p text:style-name="P1655"><text:tab/><text:tab/></text:p>
      <text:p text:style-name="P1656"><text:tab/><text:tab/></text:p>
      <text:p text:style-name="P1657"><text:tab/><text:tab/></text:p>
      <text:p text:style-name="P1658"><text:tab/><text:tab/></text:p>
      <text:list text:style-name="LFO8" text:continue-numbering="true">
        <text:list-item>
          <text:p text:style-name="P1659">Wie beurteilst du den Praktikumsplatz für spätere Schüler/innen?<text:s/>(mind. 80 Wörter)</text:p>
        </text:list-item>
      </text:list>
      <text:p text:style-name="P1660"><text:tab/><text:tab/></text:p>
      <text:p text:style-name="P1661"><text:tab/><text:tab/></text:p>
      <text:p text:style-name="P1662"><text:tab/><text:tab/></text:p>
      <text:p text:style-name="P1663"><text:tab/><text:tab/></text:p>
      <text:p text:style-name="P1664"><text:tab/><text:tab/></text:p>
      <text:p text:style-name="P1665"><text:tab/><text:tab/></text:p>
      <text:p text:style-name="P1666"><text:tab/><text:tab/></text:p>
      <text:p text:style-name="P1667"><text:tab/><text:tab/></text:p>
      <text:p text:style-name="P1668"><text:tab/><text:tab/></text:p>
      <text:p text:style-name="P1669"><text:tab/><text:tab/></text:p>
      <text:p text:style-name="P1670"><text:tab/><text:tab/></text:p>
      <text:soft-page-break/>
      <text:p text:style-name="P1671">3.3. Das Praktikum und meine Berufswahl</text:p>
      <text:p text:style-name="P1672"/>
      <text:p text:style-name="P1673"><text:span text:style-name="T1674">Drucke</text:span><text:span text:style-name="T1675"><text:s/>diese Seite</text:span><text:span text:style-name="T1676"><text:s/>aus und fülle sie</text:span><text:span text:style-name="T1677"><text:s/></text:span><text:span text:style-name="T1678">handschriftlich</text:span><text:span text:style-name="T1679"><text:s/></text:span><text:span text:style-name="T1680">nach dem Praktikum aus!</text:span></text:p>
      <text:list text:style-name="LFO11" text:continue-numbering="true">
        <text:list-item>
          <text:p text:style-name="P1681">Hast du dich selbst – deine Interessen und Fähigkeiten – im Hinblick auf deine beruflichen Zukunftsvorstellungen besser kennen gelernt?</text:p>
        </text:list-item>
      </text:list>
      <text:p text:style-name="P1682"><draw:custom-shape svg:x="3.75in" svg:y="0.05833in" svg:width="0.125in" svg:height="0.125in" draw:z-index="251708416" draw:id="id177" draw:style-name="a177" draw:name="Oval 6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in" svg:y="0.05833in" svg:width="0.125in" svg:height="0.125in" draw:z-index="251707392" draw:id="id178" draw:style-name="a178" draw:name="Oval 66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83"><text:tab/></text:span><text:span text:style-name="T1684"><text:tab/>ja</text:span><text:span text:style-name="T1685"><text:tab/>nein</text:span></text:p>
      <text:p text:style-name="P1686"><text:tab/>In welcher Weise?</text:p>
      <text:p text:style-name="P1687"><text:tab/><text:tab/></text:p>
      <text:p text:style-name="P1688"><text:tab/><text:tab/></text:p>
      <text:list text:style-name="LFO11" text:continue-numbering="true">
        <text:list-item>
          <text:p text:style-name="P1689">Hast du durch das Praktikum neue Kenntnisse und Fähigkeiten erworben?</text:p>
        </text:list-item>
      </text:list>
      <text:p text:style-name="P1690"><draw:custom-shape svg:x="3.75in" svg:y="0.05972in" svg:width="0.125in" svg:height="0.125in" draw:z-index="251710464" draw:id="id179" draw:style-name="a179" draw:name="Oval 6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in" svg:y="0.05972in" svg:width="0.125in" svg:height="0.125in" draw:z-index="251709440" draw:id="id180" draw:style-name="a180" draw:name="Oval 6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91"><text:tab/></text:span><text:span text:style-name="T1692"><text:tab/>ja</text:span><text:span text:style-name="T1693"><text:tab/>nein</text:span></text:p>
      <text:p text:style-name="P1694"><text:tab/>Welche?</text:p>
      <text:p text:style-name="P1695"><text:tab/><text:tab/></text:p>
      <text:p text:style-name="P1696"><text:tab/><text:tab/></text:p>
      <text:list text:style-name="LFO11" text:continue-numbering="true">
        <text:list-item>
          <text:p text:style-name="P1697">Glaubst du, dass sich das Praktikum für dich gelohnt hat?</text:p>
        </text:list-item>
      </text:list>
      <text:p text:style-name="P1698"><draw:custom-shape svg:x="0.5in" svg:y="0.08056in" svg:width="0.125in" svg:height="0.125in" draw:z-index="251745280" draw:id="id181" draw:style-name="a181" draw:name="Oval 7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7153in" svg:width="0.125in" svg:height="0.125in" draw:z-index="251744256" draw:id="id182" draw:style-name="a182" draw:name="Oval 7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7153in" svg:width="0.125in" svg:height="0.125in" draw:z-index="251746304" draw:id="id183" draw:style-name="a183" draw:name="Oval 7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99">ja</text:span><text:span text:style-name="T1700"><text:tab/>teilweise</text:span><text:span text:style-name="T1701"><text:tab/>nein</text:span></text:p>
      <text:p text:style-name="P1702"><text:tab/>In welcher Weise?</text:p>
      <text:p text:style-name="P1703"><text:tab/><text:tab/></text:p>
      <text:p text:style-name="P1704"><text:tab/></text:p>
      <text:list text:style-name="LFO11" text:continue-numbering="true">
        <text:list-item>
          <text:p text:style-name="P1705">Hast du deinen Wunschberuf kennen gelernt?</text:p>
        </text:list-item>
      </text:list>
      <text:p text:style-name="P1706"><draw:custom-shape svg:x="3.72361in" svg:y="0.08542in" svg:width="0.125in" svg:height="0.125in" draw:z-index="251751424" draw:id="id184" draw:style-name="a184" draw:name="Oval 7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917in" svg:y="0.08542in" svg:width="0.125in" svg:height="0.125in" draw:z-index="251750400" draw:id="id185" draw:style-name="a185" draw:name="Oval 7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707"><text:tab/>ja</text:span><text:span text:style-name="T1708"><text:tab/>nein</text:span></text:p>
      <text:list text:style-name="LFO11" text:continue-numbering="true">
        <text:list-item>
          <text:p text:style-name="P1709">Wird dir das Praktikum für deine Zukunft nützlich sein?</text:p>
        </text:list-item>
      </text:list>
      <text:p text:style-name="P1710"><draw:custom-shape svg:x="0.5in" svg:y="0.08056in" svg:width="0.125in" svg:height="0.125in" draw:z-index="251748352" draw:id="id186" draw:style-name="a186" draw:name="Oval 7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7153in" svg:width="0.125in" svg:height="0.125in" draw:z-index="251747328" draw:id="id187" draw:style-name="a187" draw:name="Oval 7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7153in" svg:width="0.125in" svg:height="0.125in" draw:z-index="251749376" draw:id="id188" draw:style-name="a188" draw:name="Oval 7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711">ja</text:span><text:span text:style-name="T1712"><text:tab/>teilweise</text:span><text:span text:style-name="T1713"><text:tab/>nein</text:span></text:p>
      <text:p text:style-name="P1714">In welcher Weise?</text:p>
      <text:p text:style-name="P1715"><text:tab/><text:tab/></text:p>
      <text:p text:style-name="P1716"><text:tab/><text:tab/></text:p>
      <text:list text:style-name="LFO11" text:continue-numbering="true">
        <text:list-item>
          <text:p text:style-name="P1717">Hast du jetzt – nach dem Praktikum – den Wunsch nach einem Gespräch mit deinem Berufsberater?</text:p>
        </text:list-item>
      </text:list>
      <text:p text:style-name="P1718"><draw:custom-shape svg:x="3.75in" svg:y="0.04722in" svg:width="0.125in" svg:height="0.125in" draw:z-index="251712512" draw:id="id189" draw:style-name="a189" draw:name="Oval 6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in" svg:y="0.05625in" svg:width="0.125in" svg:height="0.125in" draw:z-index="251711488" draw:id="id190" draw:style-name="a190" draw:name="Oval 67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719"><text:tab/></text:span><text:span text:style-name="T1720"><text:tab/>ja</text:span><text:span text:style-name="T1721"><text:tab/>nein</text:span></text:p>
      <text:p text:style-name="P1722"/>
      <text:p text:style-name="P1723"/>
      <text:p text:style-name="P1724"/>
      <text:p text:style-name="P1725"/>
      <text:p text:style-name="P1726"/>
      <text:p text:style-name="P1727"/>
      <text:soft-page-break/>
      <text:list text:style-name="LFO11" text:continue-numbering="true">
        <text:list-item>
          <text:p text:style-name="P1728">Was nimmst du dir im Hinblick<text:s/>auf zukünftige freiwillige Praktika vor?</text:p>
        </text:list-item>
      </text:list>
      <text:p text:style-name="P1729"><text:tab/>Auf was möchtest du im Vorfeld besonders achten?<text:s/>(mind.<text:s/>80<text:s/>Wörter)</text:p>
      <text:p text:style-name="P1730"><text:tab/><text:tab/></text:p>
      <text:p text:style-name="P1731"><text:tab/><text:tab/></text:p>
      <text:p text:style-name="P1732"><text:tab/><text:tab/></text:p>
      <text:p text:style-name="P1733"><text:tab/><text:tab/></text:p>
      <text:p text:style-name="P1734"><text:tab/><text:tab/></text:p>
      <text:p text:style-name="P1735"><text:tab/><text:tab/></text:p>
      <text:p text:style-name="P1736"><text:tab/><text:tab/></text:p>
      <text:p text:style-name="P1737"><text:tab/><text:tab/></text:p>
      <text:list text:style-name="LFO11" text:continue-numbering="true">
        <text:list-item>
          <text:p text:style-name="P1738">Fazit: Wie hat dir das Praktikum abschließend gefallen?<text:s/>(mind. 130 Wörter)</text:p>
        </text:list-item>
      </text:list>
      <text:p text:style-name="P1739"><text:tab/><text:tab/></text:p>
      <text:p text:style-name="P1740"><text:tab/><text:tab/></text:p>
      <text:p text:style-name="P1741"><text:tab/><text:tab/></text:p>
      <text:p text:style-name="P1742"><text:tab/><text:tab/></text:p>
      <text:p text:style-name="P1743"><text:tab/><text:tab/></text:p>
      <text:p text:style-name="P1744"><text:tab/><text:tab/></text:p>
      <text:p text:style-name="P1745"><text:tab/><text:tab/></text:p>
      <text:p text:style-name="P1746"><text:tab/><text:tab/></text:p>
      <text:p text:style-name="P1747"><text:tab/><text:tab/></text:p>
      <text:p text:style-name="P1748"><text:tab/><text:tab/></text:p>
      <text:p text:style-name="P1749"><text:tab/><text:tab/></text:p>
      <text:p text:style-name="P1750"><text:tab/><text:tab/></text:p>
      <text:p text:style-name="P1751"><text:tab/><text:tab/></text:p>
      <text:p text:style-name="P1752"><text:tab/><text:tab/></text:p>
      <text:p text:style-name="P1753"><text:tab/><text:tab/></text:p>
      <text:p text:style-name="P1754"><text:tab/><text:tab/></text:p>
      <text:p text:style-name="P1755"><text:tab/><text:tab/><text:tab/><text:tab/><text:tab/></text:p>
      <text:p text:style-name="P1756"><text:tab/><text:tab/></text:p>
      <text:p text:style-name="P1757"><text:tab/><text:tab/></text:p>
      <text:p text:style-name="P1758"><text:tab/><text:tab/></text:p>
      <text:p text:style-name="P1759"><text:tab/><text:tab/></text:p>
      <text:p text:style-name="P1760"/>
      <text:soft-page-break/>
      <text:p text:style-name="P1761">4.<text:s/>Anhang</text:p>
      <text:p text:style-name="P1765"/>
      <text:p text:style-name="P1766">4.1.<text:s/>Fotos,<text:s/>Skizzen,<text:s/>Flyer, Sonstiges</text:p>
      <text:p text:style-name="P1767">Hier hast du außerdem Platz, um Informationsmaterial zum Praktikum zu sammeln.<text:s/></text:p>
      <text:p text:style-name="P1768">Achte jedoch auf deine Auswahl, denn nicht die Menge ist ausschlaggebend, sondern der Informationsgehalt.<text:s/></text:p>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soft-page-break/>
      <text:p text:style-name="P1794"><text:span text:style-name="T1795">4.</text:span><text:span text:style-name="T1796">2</text:span><text:span text:style-name="T1797">.<text:s/></text:span><text:span text:style-name="T1798">Bewertungsbogen</text:span></text:p>
      <text:p text:style-name="P1799">Dieser Bewertungsbogen wird von deiner*m AW-Lehrer*in ausgefüllt!<text:s/></text:p>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2">
            <text:p text:style-name="P1807">Aufgaben</text:p>
          </table:table-cell>
          <table:covered-table-cell/>
          <table:table-cell table:style-name="TableCell1808" table:number-columns-spanned="2">
            <text:p text:style-name="P1809">Punkte</text:p>
          </table:table-cell>
          <table:covered-table-cell/>
        </table:table-row>
        <table:table-row table:style-name="TableRow1810">
          <table:table-cell table:style-name="TableCell1811">
            <text:p text:style-name="P1812">0</text:p>
          </table:table-cell>
          <table:table-cell table:style-name="TableCell1813">
            <text:p text:style-name="P1814"><text:span text:style-name="T1815">Du hast ein passendes Deckblatt für deine Praktikumsmappe entworfen, das folgende Elemente enthält:</text:span></text:p>
            <text:p text:style-name="P1816"><text:span text:style-name="T1817"></text:span><text:span text:style-name="T1818"><text:s/>Name<text:s/></text:span><text:span text:style-name="T1819"></text:span><text:span text:style-name="T1820"><text:s/>Zeitraum<text:s/></text:span><text:span text:style-name="T1821"></text:span><text:span text:style-name="T1822"><text:s/>Berufsfeld</text:span><text:span text:style-name="T1823">/Beruf</text:span></text:p>
            <text:p text:style-name="P1824"><text:span text:style-name="T1825"></text:span><text:span text:style-name="T1826"><text:s/>Firma/Betrieb<text:s/></text:span><text:span text:style-name="T1827"></text:span><text:span text:style-name="T1828"><text:s/>optische Gestaltung</text:span><text:span text:style-name="T1829"><text:s/>(Foto)</text:span></text:p>
            <text:p text:style-name="P1830">Du hast ein Inhaltsverzeichnis angelegt.</text:p>
            <text:p text:style-name="P1831"><text:span text:style-name="T1832"></text:span><text:span text:style-name="T1833"><text:s/>Vollständiges Inhaltsverzeichnis</text:span></text:p>
            <text:p text:style-name="P1834">Du hast die Seiten fortlaufend nummeriert.</text:p>
            <text:p text:style-name="P1835"><text:span text:style-name="T1836"></text:span><text:span text:style-name="T1837"><text:s/>Seitenzahlen</text:span><text:span text:style-name="T1838"><text:s/>unten rechts<text:s/></text:span></text:p>
            <text:p text:style-name="P1839">Überschrift</text:p>
            <text:p text:style-name="P1840"><text:span text:style-name="T1841"></text:span><text:span text:style-name="T1842"><text:s/>Schriftart</text:span><text:span text:style-name="T1843"><text:s/>korrekt<text:s/></text:span><text:span text:style-name="T1844">oder</text:span><text:span text:style-name="T1845"><text:s/>leserlich mit Handschrift</text:span></text:p>
          </table:table-cell>
          <table:table-cell table:style-name="TableCell1846">
            <text:p text:style-name="P1847"/>
          </table:table-cell>
          <table:table-cell table:style-name="TableCell1848">
            <text:p text:style-name="P1849">8<text:s/>P.</text:p>
          </table:table-cell>
        </table:table-row>
        <table:table-row table:style-name="TableRow1850">
          <table:table-cell table:style-name="TableCell1851">
            <text:p text:style-name="P1852">1.1.</text:p>
          </table:table-cell>
          <table:table-cell table:style-name="TableCell1853">
            <text:p text:style-name="P1854">Du hast<text:s/>„Meine<text:s/>persönlichen Daten“<text:s/>ausgefüllt.<text:s/></text:p>
            <text:p text:style-name="P1855"><text:span text:style-name="T1856"></text:span><text:span text:style-name="T1857"><text:s/>Datenblatt</text:span></text:p>
          </table:table-cell>
          <table:table-cell table:style-name="TableCell1858">
            <text:p text:style-name="P1859"/>
          </table:table-cell>
          <table:table-cell table:style-name="TableCell1860">
            <text:p text:style-name="P1861">1 P.</text:p>
          </table:table-cell>
        </table:table-row>
        <table:table-row table:style-name="TableRow1862">
          <table:table-cell table:style-name="TableCell1863">
            <text:p text:style-name="P1864">1.3.</text:p>
          </table:table-cell>
          <table:table-cell table:style-name="TableCell1865">
            <text:p text:style-name="P1866">Du hast die Regeln zum Praktikum gelesen.</text:p>
            <text:p text:style-name="P1867"><text:span text:style-name="T1868"></text:span><text:span text:style-name="T1869"><text:s/>Telefonnummern eingetragen</text:span></text:p>
          </table:table-cell>
          <table:table-cell table:style-name="TableCell1870">
            <text:p text:style-name="P1871"/>
          </table:table-cell>
          <table:table-cell table:style-name="TableCell1872">
            <text:p text:style-name="P1873">1 P.<text:s/></text:p>
          </table:table-cell>
        </table:table-row>
        <table:table-row table:style-name="TableRow1874">
          <table:table-cell table:style-name="TableCell1875">
            <text:p text:style-name="P1876">1.4.<text:s/></text:p>
          </table:table-cell>
          <table:table-cell table:style-name="TableCell1877">
            <text:p text:style-name="P1878">Du hast den Unfallschutz gelesen und unterschrieben.<text:s/></text:p>
            <text:p text:style-name="P1879"><text:span text:style-name="T1880"></text:span><text:span text:style-name="T1881"><text:s/>Unterschrift</text:span></text:p>
          </table:table-cell>
          <table:table-cell table:style-name="TableCell1882">
            <text:p text:style-name="P1883"/>
          </table:table-cell>
          <table:table-cell table:style-name="TableCell1884">
            <text:p text:style-name="P1885">1 P.</text:p>
          </table:table-cell>
        </table:table-row>
        <table:table-row table:style-name="TableRow1886">
          <table:table-cell table:style-name="TableCell1887">
            <text:p text:style-name="P1888">2.1.</text:p>
          </table:table-cell>
          <table:table-cell table:style-name="TableCell1889">
            <text:p text:style-name="P1890">Du hast dir im Vorfeld Gedanken zu deinem Praktikum gemacht, indem du deine Erwartungen und Hoffnungen notiert und begründet hast.<text:s/></text:p>
            <text:p text:style-name="Standard"><text:span text:style-name="T1891"></text:span><text:span text:style-name="T1892"><text:s/>Erwartungen<text:s/></text:span><text:span text:style-name="T1893">und<text:s/></text:span><text:span text:style-name="T1894">Hoffnungen<text:s/></text:span></text:p>
          </table:table-cell>
          <table:table-cell table:style-name="TableCell1895">
            <text:p text:style-name="P1896"/>
          </table:table-cell>
          <table:table-cell table:style-name="TableCell1897">
            <text:p text:style-name="P1898">4<text:s/>P.</text:p>
          </table:table-cell>
        </table:table-row>
        <table:table-row table:style-name="TableRow1899">
          <table:table-cell table:style-name="TableCell1900">
            <text:p text:style-name="P1901">2.2.<text:s/></text:p>
          </table:table-cell>
          <table:table-cell table:style-name="TableCell1902">
            <text:p text:style-name="P1903">Du hast deinen Praktikumsbetrieb vorgestellt.<text:s/></text:p>
            <text:p text:style-name="Standard"><text:span text:style-name="T1904"></text:span><text:span text:style-name="T1905"><text:s/>Vollständig ausgefüllt</text:span></text:p>
          </table:table-cell>
          <table:table-cell table:style-name="TableCell1906">
            <text:p text:style-name="P1907"/>
          </table:table-cell>
          <table:table-cell table:style-name="TableCell1908">
            <text:p text:style-name="P1909">4<text:s/>P.<text:s/></text:p>
          </table:table-cell>
        </table:table-row>
        <table:table-row table:style-name="TableRow1910">
          <table:table-cell table:style-name="TableCell1911">
            <text:p text:style-name="P1912">2.3.<text:s/></text:p>
          </table:table-cell>
          <table:table-cell table:style-name="TableCell1913">
            <text:p text:style-name="P1914">Du hast Wochenberichte geführt.<text:s/></text:p>
            <text:p text:style-name="Standard"><text:span text:style-name="T1915"></text:span><text:span text:style-name="T1916"><text:s/>Erste Woche (5 P.)<text:s/></text:span><text:span text:style-name="T1917"></text:span><text:span text:style-name="T1918"><text:s/>Zweite Woche (5 P.)<text:s/></text:span></text:p>
            <text:p text:style-name="Standard"><text:span text:style-name="T1919"></text:span><text:span text:style-name="T1920"><text:s/>Dritte Woche (5 P.)</text:span></text:p>
          </table:table-cell>
          <table:table-cell table:style-name="TableCell1921">
            <text:p text:style-name="P1922"/>
          </table:table-cell>
          <table:table-cell table:style-name="TableCell1923">
            <text:p text:style-name="P1924">15 P.<text:s/></text:p>
          </table:table-cell>
        </table:table-row>
        <table:table-row table:style-name="TableRow1925">
          <table:table-cell table:style-name="TableCell1926">
            <text:p text:style-name="P1927">2.4.</text:p>
          </table:table-cell>
          <table:table-cell table:style-name="TableCell1928">
            <text:p text:style-name="P1929">Du hast einen Tagesbericht über die erste Woche geschrieben, indem du folgenden Kriterien beachtet hast:</text:p>
            <text:p text:style-name="P1930">inhaltlich:<text:s/></text:p>
            <text:p text:style-name="Standard"><text:span text:style-name="T1931"></text:span><text:span text:style-name="T1932"><text:s/>Wochentag, Datum<text:s/></text:span></text:p>
            <text:p text:style-name="Standard"><text:span text:style-name="T1933"></text:span><text:span text:style-name="T1934"><text:s/>Arbeitsbeginn/ Arbeitsende<text:s/></text:span></text:p>
            <text:p text:style-name="Standard"><text:span text:style-name="T1935"></text:span><text:span text:style-name="T1936"><text:s/>Beschreibung der Tätigkeiten (mind. 3 mit Uhrzeiten)<text:s/></text:span></text:p>
            <text:p text:style-name="Standard"><text:span text:style-name="T1937"></text:span><text:span text:style-name="T1938"><text:s/>Arbeitsorte</text:span></text:p>
            <text:p text:style-name="Standard"><text:span text:style-name="T1939"></text:span><text:span text:style-name="T1940"><text:s/>Arbeitsmittel (Womit wurde gearbeitet?)</text:span></text:p>
            <text:p text:style-name="P1941">formal:<text:s/></text:p>
            <text:p text:style-name="Standard"><text:span text:style-name="T1942"></text:span><text:span text:style-name="T1943"><text:s/>Ich – Perspektive<text:s/></text:span><text:span text:style-name="T1944"></text:span><text:span text:style-name="T1945"><text:s/>Präteritum</text:span></text:p>
            <text:p text:style-name="Standard"><text:span text:style-name="T1946"></text:span><text:span text:style-name="T1947"><text:s/>zusammenhängender Text</text:span></text:p>
          </table:table-cell>
          <table:table-cell table:style-name="TableCell1948">
            <text:p text:style-name="P1949"/>
          </table:table-cell>
          <table:table-cell table:style-name="TableCell1950">
            <text:p text:style-name="P1951">8 P.<text:s/></text:p>
          </table:table-cell>
        </table:table-row>
        <table:table-row table:style-name="TableRow1952">
          <table:table-cell table:style-name="TableCell1953">
            <text:p text:style-name="P1954">2.4.<text:s/></text:p>
            <text:p text:style-name="P1955"/>
          </table:table-cell>
          <table:table-cell table:style-name="TableCell1956">
            <text:p text:style-name="P1957">Du hast einen Tagesbericht über die zweite Woche geschrieben, indem du folgenden Kriterien beachtet hast:</text:p>
            <text:p text:style-name="Standard"><text:span text:style-name="T1958"></text:span><text:span text:style-name="T1959"><text:s/>Wochentag, Datum<text:s/></text:span></text:p>
            <text:p text:style-name="Standard"><text:span text:style-name="T1960"></text:span><text:span text:style-name="T1961"><text:s/>Arbeitsbeginn/ Arbeitsende<text:s/></text:span></text:p>
            <text:p text:style-name="Standard"><text:span text:style-name="T1962"></text:span><text:span text:style-name="T1963"><text:s/>Beschreibung der Tätigkeiten (mind. 3 mit Uhrzei</text:span><text:soft-page-break/><text:span text:style-name="T1964">ten)<text:s/></text:span></text:p>
            <text:p text:style-name="Standard"><text:span text:style-name="T1965"></text:span><text:span text:style-name="T1966"><text:s/>Arbeitsorte</text:span></text:p>
            <text:p text:style-name="Standard"><text:span text:style-name="T1967"></text:span><text:span text:style-name="T1968"><text:s/>Arbeitsmittel (Womit wurde gearbeitet?)</text:span></text:p>
            <text:p text:style-name="P1969">formal:<text:s/></text:p>
            <text:p text:style-name="Standard"><text:span text:style-name="T1970"></text:span><text:span text:style-name="T1971"><text:s/>Ich – Perspektive<text:s/></text:span><text:span text:style-name="T1972"></text:span><text:span text:style-name="T1973"><text:s/>Präteritum</text:span></text:p>
            <text:p text:style-name="Standard"><text:span text:style-name="T1974"></text:span><text:span text:style-name="T1975"><text:s/>zusammenhängender Text</text:span></text:p>
          </table:table-cell>
          <table:table-cell table:style-name="TableCell1976">
            <text:p text:style-name="P1977"/>
          </table:table-cell>
          <table:table-cell table:style-name="TableCell1978">
            <text:p text:style-name="P1979">8 P.<text:s/></text:p>
          </table:table-cell>
        </table:table-row>
        <table:table-row table:style-name="TableRow1980">
          <table:table-cell table:style-name="TableCell1981">
            <text:p text:style-name="P1982">2.4.</text:p>
            <text:p text:style-name="P1983"><text:s/></text:p>
          </table:table-cell>
          <table:table-cell table:style-name="TableCell1984">
            <text:p text:style-name="P1985">Du hast einen Tagesbericht über die zweite Woche geschrieben, indem du folgenden Kriterien beachtet hast:</text:p>
            <text:p text:style-name="Standard"><text:span text:style-name="T1986"></text:span><text:span text:style-name="T1987"><text:s/>Wochentag, Datum<text:s/></text:span></text:p>
            <text:p text:style-name="Standard"><text:span text:style-name="T1988"></text:span><text:span text:style-name="T1989"><text:s/>Arbeitsbeginn/ Arbeitsende<text:s/></text:span></text:p>
            <text:p text:style-name="Standard"><text:span text:style-name="T1990"></text:span><text:span text:style-name="T1991"><text:s/>Beschreibung der Tätigkeiten (mind. 3 mit Uhrzeiten)<text:s/></text:span></text:p>
            <text:p text:style-name="Standard"><text:span text:style-name="T1992"></text:span><text:span text:style-name="T1993"><text:s/>Arbeitsorte</text:span></text:p>
            <text:p text:style-name="Standard"><text:span text:style-name="T1994"></text:span><text:span text:style-name="T1995"><text:s/>Arbeitsmittel (Womit wurde gearbeitet?)</text:span></text:p>
            <text:p text:style-name="P1996">formal:<text:s/></text:p>
            <text:p text:style-name="Standard"><text:span text:style-name="T1997"></text:span><text:span text:style-name="T1998"><text:s/>Ich – Perspektive<text:s/></text:span><text:span text:style-name="T1999"></text:span><text:span text:style-name="T2000"><text:s/>Präteritum</text:span></text:p>
            <text:p text:style-name="Standard"><text:span text:style-name="T2001"></text:span><text:span text:style-name="T2002"><text:s/>zusammenhängender Text</text:span></text:p>
          </table:table-cell>
          <table:table-cell table:style-name="TableCell2003">
            <text:p text:style-name="P2004"/>
          </table:table-cell>
          <table:table-cell table:style-name="TableCell2005">
            <text:p text:style-name="P2006">8 P.<text:s/></text:p>
          </table:table-cell>
        </table:table-row>
        <table:table-row table:style-name="TableRow2007">
          <table:table-cell table:style-name="TableCell2008">
            <text:p text:style-name="P2009">2.5.<text:s/></text:p>
          </table:table-cell>
          <table:table-cell table:style-name="TableCell2010">
            <text:p text:style-name="P2011">Du hast das Berufsfeld und deinen Praktikumsberuf vorgestellt.</text:p>
            <text:p text:style-name="Standard"><text:span text:style-name="T2012"></text:span><text:span text:style-name="T2013"><text:s/>Vollständig ausgefüllt<text:s/></text:span></text:p>
          </table:table-cell>
          <table:table-cell table:style-name="TableCell2014">
            <text:p text:style-name="P2015"/>
          </table:table-cell>
          <table:table-cell table:style-name="TableCell2016">
            <text:p text:style-name="P2017">10 P.<text:s/></text:p>
          </table:table-cell>
        </table:table-row>
        <table:table-row table:style-name="TableRow2018">
          <table:table-cell table:style-name="TableCell2019">
            <text:p text:style-name="P2020">3.2.<text:s/></text:p>
          </table:table-cell>
          <table:table-cell table:style-name="TableCell2021">
            <text:p text:style-name="P2022">Du hast deinen kennen gelernten Beruf im Praktikum reflektiert.<text:s/></text:p>
            <text:p text:style-name="P2023"><text:span text:style-name="T2024"></text:span><text:span text:style-name="T2025"><text:s/>Fragebogen ausgefüllt</text:span></text:p>
          </table:table-cell>
          <table:table-cell table:style-name="TableCell2026">
            <text:p text:style-name="P2027"/>
          </table:table-cell>
          <table:table-cell table:style-name="TableCell2028">
            <text:p text:style-name="P2029">10<text:s/>P.<text:s/></text:p>
          </table:table-cell>
        </table:table-row>
        <table:table-row table:style-name="TableRow2030">
          <table:table-cell table:style-name="TableCell2031">
            <text:p text:style-name="P2032">3.3.<text:s/></text:p>
          </table:table-cell>
          <table:table-cell table:style-name="TableCell2033">
            <text:p text:style-name="P2034">Du hast dein Praktikum hinsichtlich deiner Berufswahl reflektiert.<text:s/></text:p>
            <text:p text:style-name="P2035"><text:span text:style-name="T2036"></text:span><text:span text:style-name="T2037"><text:s/>Fragebogen ausgefüllt</text:span></text:p>
          </table:table-cell>
          <table:table-cell table:style-name="TableCell2038">
            <text:p text:style-name="P2039"/>
          </table:table-cell>
          <table:table-cell table:style-name="TableCell2040">
            <text:p text:style-name="P2041">10<text:s/>P.<text:s/></text:p>
          </table:table-cell>
        </table:table-row>
        <table:table-row table:style-name="TableRow2042">
          <table:table-cell table:style-name="TableCell2043">
            <text:p text:style-name="P2044">4.1.<text:s/></text:p>
          </table:table-cell>
          <table:table-cell table:style-name="TableCell2045">
            <text:p text:style-name="P2046">Du hast deine Mappe durch Zusatzmaterial ergänzt (Bilder, Fotos, Arbeitsproben…).<text:s/></text:p>
            <text:p text:style-name="P2047"><text:span text:style-name="T2048"></text:span><text:span text:style-name="T2049"><text:s/>Material<text:s/></text:span><text:span text:style-name="T2050">beigelegt</text:span></text:p>
          </table:table-cell>
          <table:table-cell table:style-name="TableCell2051">
            <text:p text:style-name="P2052"/>
          </table:table-cell>
          <table:table-cell table:style-name="TableCell2053">
            <text:p text:style-name="P2054">2 P.<text:s/></text:p>
          </table:table-cell>
        </table:table-row>
        <table:table-row table:style-name="TableRow2055">
          <table:table-cell table:style-name="TableCell2056">
            <text:p text:style-name="P2057">4.3.<text:s/></text:p>
          </table:table-cell>
          <table:table-cell table:style-name="TableCell2058">
            <text:p text:style-name="P2059">Du hast die Nachweise erbracht<text:s/>(je 2 Punkte).<text:s/></text:p>
            <text:p text:style-name="P2060"><text:span text:style-name="T2061"></text:span><text:span text:style-name="T2062"><text:s/></text:span><text:span text:style-name="T2063">Praktikumsnachweis</text:span><text:span text:style-name="T2064"><text:s/></text:span><text:span text:style-name="T2065"></text:span><text:span text:style-name="T2066"><text:s/></text:span><text:span text:style-name="T2067">Praktikumszeugnis</text:span></text:p>
          </table:table-cell>
          <table:table-cell table:style-name="TableCell2068">
            <text:p text:style-name="P2069"/>
          </table:table-cell>
          <table:table-cell table:style-name="TableCell2070">
            <text:p text:style-name="P2071">4<text:s/>P.<text:s/></text:p>
          </table:table-cell>
        </table:table-row>
        <table:table-row table:style-name="TableRow2072">
          <table:table-cell table:style-name="TableCell2073">
            <text:p text:style-name="P2074">5.1.</text:p>
          </table:table-cell>
          <table:table-cell table:style-name="TableCell2075">
            <text:p text:style-name="P2076">Du hast die Praktikumsmappe termingerecht abgegeben.<text:s/></text:p>
            <text:p text:style-name="P2077"><text:span text:style-name="T2078"></text:span><text:span text:style-name="T2079"><text:s/>Kein Punktabzug</text:span></text:p>
          </table:table-cell>
          <table:table-cell table:style-name="TableCell2080">
            <text:p text:style-name="P2081"/>
          </table:table-cell>
          <table:table-cell table:style-name="TableCell2082">
            <text:p text:style-name="P2083">+0 P.</text:p>
          </table:table-cell>
        </table:table-row>
        <table:table-row table:style-name="TableRow2084">
          <table:table-cell table:style-name="TableCell2085">
            <text:p text:style-name="P2086">5.2.</text:p>
          </table:table-cell>
          <table:table-cell table:style-name="TableCell2087">
            <text:p text:style-name="P2088">Du hast die Praktikumsmappe verspätet abgegeben.<text:s/></text:p>
            <text:p text:style-name="P2089"><text:span text:style-name="T2090"></text:span><text:span text:style-name="T2091"><text:s/>Punktabzug</text:span></text:p>
          </table:table-cell>
          <table:table-cell table:style-name="TableCell2092">
            <text:p text:style-name="P2093"/>
          </table:table-cell>
          <table:table-cell table:style-name="TableCell2094">
            <text:p text:style-name="P2095">-30 P.</text:p>
          </table:table-cell>
        </table:table-row>
        <table:table-row table:style-name="TableRow2096">
          <table:table-cell table:style-name="TableCell2097">
            <text:p text:style-name="P2098">5.3.<text:s/></text:p>
          </table:table-cell>
          <table:table-cell table:style-name="TableCell2099">
            <text:p text:style-name="P2100">Du hast die Praktikumsmappe nicht abgegeben.<text:s/></text:p>
            <text:p text:style-name="P2101"><text:span text:style-name="T2102"></text:span><text:span text:style-name="T2103"><text:s/>Punktabzug</text:span></text:p>
          </table:table-cell>
          <table:table-cell table:style-name="TableCell2104">
            <text:p text:style-name="P2105"/>
          </table:table-cell>
          <table:table-cell table:style-name="TableCell2106">
            <text:p text:style-name="P2107">-94 P.<text:s/></text:p>
          </table:table-cell>
        </table:table-row>
        <table:table-row table:style-name="TableRow2108">
          <table:table-cell table:style-name="TableCell2109" table:number-columns-spanned="2">
            <text:p text:style-name="P2110">Deine erreichte Gesamtpunktzahl</text:p>
            <text:p text:style-name="P2111"/>
            <text:p text:style-name="P2112"/>
          </table:table-cell>
          <table:covered-table-cell/>
          <table:table-cell table:style-name="TableCell2113">
            <text:p text:style-name="P2114"/>
          </table:table-cell>
          <table:table-cell table:style-name="TableCell2115">
            <text:p text:style-name="P2116">94 P.<text:s/></text:p>
          </table:table-cell>
        </table:table-row>
      </table:table>
      <text:p text:style-name="P2117"/>
      <text:p text:style-name="P2118">Punktetabelle</text:p>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1</text:p>
          </table:table-cell>
          <table:table-cell table:style-name="TableCell2126">
            <text:p text:style-name="P2127"><text:span text:style-name="T2128">2</text:span></text:p>
          </table:table-cell>
          <table:table-cell table:style-name="TableCell2129">
            <text:p text:style-name="P2130">3</text:p>
          </table:table-cell>
        </table:table-row>
        <table:table-row table:style-name="TableRow2131">
          <table:table-cell table:style-name="TableCell2132">
            <text:p text:style-name="P2133">94-82</text:p>
          </table:table-cell>
          <table:table-cell table:style-name="TableCell2134">
            <text:p text:style-name="P2135">81-67</text:p>
          </table:table-cell>
          <table:table-cell table:style-name="TableCell2136">
            <text:p text:style-name="P2137">66-55</text:p>
          </table:table-cell>
        </table:table-row>
      </table:table>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text:span text:style-name="T2146">4</text:span></text:p>
          </table:table-cell>
          <table:table-cell table:style-name="TableCell2147">
            <text:p text:style-name="P2148"><text:span text:style-name="T2149">5</text:span></text:p>
          </table:table-cell>
          <table:table-cell table:style-name="TableCell2150">
            <text:p text:style-name="P2151">6</text:p>
          </table:table-cell>
        </table:table-row>
        <table:table-row table:style-name="TableRow2152">
          <table:table-cell table:style-name="TableCell2153">
            <text:p text:style-name="P2154">54-42</text:p>
          </table:table-cell>
          <table:table-cell table:style-name="TableCell2155">
            <text:p text:style-name="P2156">41-19</text:p>
          </table:table-cell>
          <table:table-cell table:style-name="TableCell2157">
            <text:p text:style-name="P2158">18-0</text:p>
          </table:table-cell>
        </table:table-row>
      </table:table>
      <text:p text:style-name="P2159"><text:line-break/></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soft-page-break/>
            <text:p text:style-name="P2167">Datum:<text:s/></text:p>
          </table:table-cell>
          <table:table-cell table:style-name="TableCell2168" table:number-columns-spanned="3">
            <text:p text:style-name="P2169">Lehrkraft:<text:s/></text:p>
            <text:p text:style-name="P2170"/>
            <text:p text:style-name="P2171"/>
          </table:table-cell>
          <table:covered-table-cell/>
          <table:covered-table-cell/>
        </table:table-row>
        <table:table-row table:style-name="TableRow2172">
          <table:table-cell table:style-name="TableCell2173">
            <text:p text:style-name="P2174">Deine erreichte Gesamtpunktzahl</text:p>
          </table:table-cell>
          <table:table-cell table:style-name="TableCell2175">
            <text:p text:style-name="P2176"/>
          </table:table-cell>
          <table:table-cell table:style-name="TableCell2177">
            <text:p text:style-name="P2178">94 P.<text:s/></text:p>
          </table:table-cell>
          <table:table-cell table:style-name="TableCell2179">
            <text:p text:style-name="P2180">Deine Note:<text:s/></text:p>
            <text:p text:style-name="P2181"/>
            <text:p text:style-name="P2182"/>
            <text:p text:style-name="P2183"/>
          </table:table-cell>
        </table:table-row>
        <table:table-row table:style-name="TableRow2184">
          <table:table-cell table:style-name="TableCell2185" table:number-columns-spanned="4">
            <text:p text:style-name="P2186">Bemerkung:<text:s/></text:p>
            <text:p text:style-name="P2187"/>
            <text:p text:style-name="P2188"/>
          </table:table-cell>
          <table:covered-table-cell/>
          <table:covered-table-cell/>
          <table:covered-table-cell/>
        </table:table-row>
        <table:table-row table:style-name="TableRow2189">
          <table:table-cell table:style-name="TableCell2190" table:number-columns-spanned="4">
            <text:p text:style-name="P2191">Unterschrift der Erziehungsberechtigten:</text:p>
            <text:p text:style-name="P2192"/>
            <text:p text:style-name="P2193"/>
          </table:table-cell>
          <table:covered-table-cell/>
          <table:covered-table-cell/>
          <table:covered-table-cell/>
        </table:table-row>
      </table:table>
      <text:p text:style-name="P2194"/>
      <text:p text:style-name="P2195"><text:span text:style-name="T2196">4.</text:span><text:span text:style-name="T2197">3</text:span><text:span text:style-name="T2198">.<text:s/></text:span><text:span text:style-name="T2199">Nachweise</text:span></text:p>
      <text:p text:style-name="P2200">Du musst<text:s/>folgende Nachweise erbringen:<text:s/></text:p>
      <text:p text:style-name="P2201">- Nachweis über das<text:s/>Schülerbetriebspraktikum<text:s/>mit Fehlzeiten<text:s/></text:p>
      <text:p text:style-name="P2202">Bitte deine*n Praktikumsbetreuer den Nachweis auszufüllen.<text:s/></text:p>
      <text:p text:style-name="P2203">Der Praktikumsnachweis ist ein wichtiges Dokument, das du nach Beendigung eines Pflichtpraktikums einreichen musst.<text:s/></text:p>
      <text:p text:style-name="P2204"/>
      <text:p text:style-name="P2205">- Kopie eines Praktikumszeugnisses</text:p>
      <text:p text:style-name="P2206">Bitte deine*n Praktikumsbetreuer*in<text:s/>höflich und freundlich<text:s/>um das Erstellen eines Praktikumszeugnisses!<text:s/></text:p>
      <text:p text:style-name="P2207"><text:span text:style-name="T2208">Behalte das Original<text:s/></text:span><text:span text:style-name="T2209">für dich<text:s/></text:span><text:span text:style-name="T2210">und lege diesem Praktikumsbericht<text:s/></text:span><text:span text:style-name="T2211">nur<text:s/></text:span><text:span text:style-name="T2212">eine<text:s/></text:span><text:span text:style-name="T2213">Kopie</text:span><text:span text:style-name="T2214"><text:s/>bei!<text:s/></text:span></text:p>
      <text:p text:style-name="P2215">Ein Praktikumszeugnis kann dir Türen für die Zukunft öffnen. Schließlich hält es nicht nur die erlernten Fähigkeiten und Tätigkeitsbereiche fest, sondern illustriert deine Persönlichkeit, indem soziale Kompetenzen erwähnt und bewertet werden.</text:p>
      <text:p text:style-name="P2216"/>
      <text:p text:style-name="P2217"/>
      <text:p text:style-name="P2218"/>
      <text:p text:style-name="P2219"/>
      <text:p text:style-name="P2220"/>
      <text:p text:style-name="P2221"/>
      <text:soft-page-break/>
      <text:p text:style-name="P2222">Nachweis über das Schülerbetriebspraktikum</text:p>
      <text:p text:style-name="P2223"><text:span text:style-name="T2224">Es handelt sich hierbei<text:s/></text:span><text:span text:style-name="T2225">nicht<text:s/></text:span><text:span text:style-name="T2226">um ein Praktikumszeugnis!</text:span></text:p>
      <text:p text:style-name="P2227"/>
      <text:p text:style-name="P2228"><text:span text:style-name="T2229">Vom Praktikumsbetrieb auszufüllen!</text:span></text:p>
      <text:p text:style-name="P2230">Name<text:s/>Praktikant*in: _________________________________________</text:p>
      <text:p text:style-name="P2231"/>
      <text:p text:style-name="P2232">Name<text:s/>Betrieb:<text:s/>_____________________________________________</text:p>
      <text:p text:style-name="P2233"/>
      <text:p text:style-name="P2234">Betriebliche*r Betreuer*in: ____________________________________</text:p>
      <text:p text:style-name="P2235"/>
      <text:p text:style-name="P2236">Zeitdauer: _________________________________________________</text:p>
      <text:p text:style-name="P2237"/>
      <text:p text:style-name="P2238">Beruf/e:<text:s/>___________________________________________________</text:p>
      <text:p text:style-name="P2239"/>
      <text:p text:style-name="Standard"><text:span text:style-name="T2240">Fehlzeiten: ____<text:s/></text:span><text:span text:style-name="T2241">Tage</text:span><text:span text:style-name="T2242"><text:s/>/</text:span><text:span text:style-name="T2243"><text:s/></text:span><text:span text:style-name="T2244">Davon entschuldigt: _____<text:s/></text:span><text:span text:style-name="T2245">/<text:s/></text:span><text:span text:style-name="T2246">Davon unentschuldigt: _____</text:span></text:p>
      <text:p text:style-name="P2247"/>
      <text:p text:style-name="P2248">Datum: ____________<text:s/></text:p>
      <text:p text:style-name="P2249"/>
      <text:p text:style-name="P2250">Unterschrift betriebliche*r Betreuer*in: ___________________________</text:p>
      <text:p text:style-name="P2251"><text:tab/></text:p>
      <text:p text:style-name="P2252"><draw:frame draw:z-index="251752448" draw:id="id191" draw:style-name="a191" draw:name="Textfeld 2" text:anchor-type="paragraph" svg:x="2.68542in" svg:y="0.02222in" svg:width="3.60417in" svg:height="1.69375in" style:rel-width="scale" style:rel-height="scale"><draw:text-box><text:p text:style-name="Standard"/></draw:text-box><svg:title/><svg:desc/></draw:frame><text:span text:style-name="T2253">Stempel des Betriebes</text:span><text:span text:style-name="T2254">:</text:span><text:span text:style-name="T2255"><text:s/></text:span></text:p>
      <text:p text:style-name="P2256"/>
      <text:p text:style-name="P2257"/>
      <text:p text:style-name="P2258"/>
      <text:p text:style-name="P2259"/>
      <text:p text:style-name="P2260"/>
      <text:p text:style-name="P2261"/>
      <text:p text:style-name="P2262"/>
      <text:p text:style-name="P2263">Zur Kenntnis genommen</text:p>
      <text:p text:style-name="P2264"><text:span text:style-name="T2265">Unterschrift<text:s/></text:span><text:span text:style-name="T2266">Praktikant*in: 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Überschrift2" style:next-style-name="Standard" style:default-outline-level="1">
      <style:paragraph-properties fo:margin-top="0.1666in" fo:margin-bottom="0.0416in"/>
      <style:text-properties fo:font-weight="normal" style:font-weight-asian="normal" style:font-weight-complex="bold" style:letter-kerning="true" fo:font-size="18.5pt" style:font-size-asian="18.5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Arial" fo:font-weight="bold" style:font-weight-asian="bold" fo:font-size="16pt" style:font-size-asian="16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Arial" fo:color="#1F3763" fo:font-size="14pt" style:font-size-asian="14pt" fo:hyphenate="true"/>
    </style:style>
    <style:style style:name="Standard" style:display-name="Standard" style:family="paragraph">
      <style:text-properties fo:font-size="12pt" style:font-size-asian="12pt" style:font-size-complex="12pt" style:language-asian="en" style:country-asian="US" fo:hyphenate="true"/>
    </style:style>
    <style:style style:name="Absatz-Standardschriftart" style:display-name="Absatz-Standardschriftart" style:family="text"/>
    <style:style style:name="Fußnotentext" style:display-name="Fußnotentext" style:family="paragraph" style:parent-style-name="Standard">
      <style:text-properties fo:font-size="10pt" style:font-size-asian="10pt" style:font-size-complex="10pt" fo:hyphenate="true"/>
    </style:style>
    <style:style style:name="Fußnotenzeichen" style:display-name="Fußnotenzeichen" style:family="text">
      <style:text-properties style:text-position="super 65%"/>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Seitenzahl" style:display-name="Seitenzahl" style:family="text" style:parent-style-name="Absatz-Standardschriftar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Listenabsatz" style:display-name="Listenabsatz" style:family="paragraph" style:parent-style-name="Standard">
      <style:paragraph-properties fo:margin-left="0.4916in">
        <style:tab-stops/>
      </style:paragraph-properties>
      <style:text-properties fo:hyphenate="true"/>
    </style:style>
    <style:style style:name="Überschrift1Zchn" style:display-name="Überschrift 1 Zchn" style:family="text">
      <style:text-properties style:font-name="Arial" fo:font-weight="bold" style:font-weight-asian="bold" style:font-weight-complex="bold" fo:color="#2F5496" style:letter-kerning="true" fo:font-size="18.5pt" style:font-size-asian="18.5pt" style:font-size-complex="16pt"/>
    </style:style>
    <style:style style:name="Inhaltsverzeichnisüberschrift" style:display-name="Inhaltsverzeichnisüberschrift" style:family="paragraph" style:parent-style-name="Überschrift1" style:next-style-name="Standard">
      <style:paragraph-properties fo:margin-top="0.3333in" fo:margin-bottom="0in" fo:line-height="115%"/>
      <style:text-properties fo:color="#365F91" style:letter-kerning="false" fo:font-size="14pt" style:font-size-asian="14pt" style:font-size-complex="14pt" fo:hyphenate="true"/>
    </style:style>
    <style:style style:name="Verzeichnis2" style:display-name="Verzeichnis 2" style:family="paragraph" style:parent-style-name="Standard" style:next-style-name="Standard" style:auto-update="true">
      <style:paragraph-properties fo:margin-bottom="0.0694in" fo:line-height="115%" fo:margin-left="0.1527in">
        <style:tab-stops/>
      </style:paragraph-properties>
      <style:text-properties style:font-name="Calibri" fo:font-size="11pt" style:font-size-asian="11pt" style:font-size-complex="11pt" fo:hyphenate="true"/>
    </style:style>
    <style:style style:name="Verzeichnis1" style:display-name="Verzeichnis 1" style:family="paragraph" style:parent-style-name="Standard" style:next-style-name="Standard" style:auto-update="true">
      <style:paragraph-properties fo:margin-bottom="0.0694in" fo:line-height="115%"/>
      <style:text-properties style:font-name="Calibri" fo:font-size="11pt" style:font-size-asian="11pt" style:font-size-complex="11pt" fo:hyphenate="true"/>
    </style:style>
    <style:style style:name="Verzeichnis3" style:display-name="Verzeichnis 3" style:family="paragraph" style:parent-style-name="Standard" style:next-style-name="Standard" style:auto-update="true">
      <style:paragraph-properties fo:margin-bottom="0.0694in" fo:line-height="115%" fo:margin-left="0.3055in">
        <style:tab-stops/>
      </style:paragraph-properties>
      <style:text-properties style:font-name="Calibri" fo:font-size="11pt" style:font-size-asian="11pt" style:font-size-complex="11pt" fo:hyphenate="true"/>
    </style:style>
    <style:style style:name="Sprechblasentext" style:display-name="Sprechblasentext" style:family="paragraph" style:parent-style-name="Standard">
      <style:text-properties style:font-name="Tahoma" style:font-name-complex="Tahoma" fo:font-size="8pt" style:font-size-asian="8pt" style:font-size-complex="8pt" fo:hyphenate="true"/>
    </style:style>
    <style:style style:name="SprechblasentextZchn" style:display-name="Sprechblasentext Zchn"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itel" style:display-name="Titel" style:family="paragraph" style:parent-style-name="Standard" style:next-style-name="Standard"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true"/>
    </style:style>
    <style:style style:name="TitelZchn" style:display-name="Titel Zchn"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FußzeileZchn" style:display-name="Fußzeile Zchn" style:family="text">
      <style:text-properties fo:font-size="12pt" style:font-size-asian="12pt" style:font-size-complex="12pt"/>
    </style:style>
    <style:style style:name="KopfzeileZchn" style:display-name="Kopfzeile Zchn" style:family="text">
      <style:text-properties fo:font-size="12pt" style:font-size-asian="12pt" style:font-size-complex="12pt"/>
    </style:style>
    <style:style style:name="Überschrift3Zchn" style:display-name="Überschrift 3 Zchn" style:family="text">
      <style:text-properties style:font-name="Arial" style:font-name-asian="Times New Roman" style:font-name-complex="Times New Roman" fo:color="#1F3763" fo:font-size="14pt" style:font-size-asian="14pt" style:font-size-complex="12pt"/>
    </style:style>
    <style:style style:name="Überschrift2Zchn" style:display-name="Überschrift 2 Zchn" style:family="text">
      <style:text-properties style:font-name="Arial" style:font-name-asian="Times New Roman" style:font-name-complex="Times New Roman" fo:font-weight="bold" style:font-weight-asian="bold" fo:font-size="16pt" style:font-size-asian="16pt" style:font-size-complex="13pt"/>
    </style:style>
    <style:style style:name="toa" style:display-name="toa" style:family="paragraph" style:parent-style-name="Standard">
      <style:paragraph-properties>
        <style:tab-stops>
          <style:tab-stop style:type="left" style:position="6.25in"/>
          <style:tab-stop style:type="right" style:position="6.5in"/>
        </style:tab-stops>
      </style:paragraph-properties>
      <style:text-properties fo:font-size="10pt" style:font-size-asian="10pt" style:font-size-complex="10pt" fo:language="en" fo:country="US" style:language-asian="de" style:country-asian="DE" fo:hyphenate="false"/>
    </style:style>
    <style:style style:name="Beschriftung" style:display-name="Beschriftung" style:family="paragraph" style:parent-style-name="Standard" style:next-style-name="Standard">
      <style:paragraph-properties fo:border="0.0069in solid #000000" fo:padding-top="0.0138in" fo:padding-left="0.0555in" fo:padding-bottom="0.0138in" fo:padding-right="0.0555in" style:shadow="none" fo:text-align="center"/>
      <style:text-properties fo:font-size="18pt" style:font-size-asian="18pt" style:font-size-complex="10pt" style:language-asian="de" style:country-asian="DE" fo:hyphenate="true"/>
    </style:style>
    <style:style style:name="Textkörper2" style:display-name="Textkörper 2" style:family="paragraph" style:parent-style-name="Standard">
      <style:paragraph-properties>
        <style:tab-stops>
          <style:tab-stop style:type="left" style:position="1.3784in"/>
        </style:tab-stops>
      </style:paragraph-properties>
      <style:text-properties fo:font-size="14pt" style:font-size-asian="14pt" style:font-size-complex="10pt" style:language-asian="de" style:country-asian="DE" fo:hyphenate="true"/>
    </style:style>
    <style:style style:name="Textkörper2Zchn" style:display-name="Textkörper 2 Zchn" style:family="text">
      <style:text-properties fo:font-size="14pt" style:font-size-asian="14pt"/>
    </style:style>
    <style:style style:name="Fett" style:display-name="Fett" style:family="text">
      <style:text-properties fo:font-weight="bold" style:font-weight-asian="bold" style:font-weight-complex="bold"/>
    </style:style>
    <style:style style:name="vm-hook-outer" style:display-name="vm-hook-outer" style:family="text"/>
    <style:style style:name="vm-hook" style:display-name="vm-hook" style:family="text"/>
    <style:style style:name="ilfuvd" style:display-name="ilfuvd" style:family="tex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2" style:family="text">
      <style:text-properties style:use-window-font-color="true"/>
    </style:style>
    <style:style style:name="WW_CharLFO3LVL3" style:family="text">
      <style:text-properties style:use-window-font-color="true"/>
    </style:style>
    <style:style style:name="WW_CharLFO3LVL4" style:family="text">
      <style:text-properties style:use-window-font-color="true"/>
    </style:style>
    <style:style style:name="WW_CharLFO3LVL5" style:family="text">
      <style:text-properties style:use-window-font-color="true"/>
    </style:style>
    <style:style style:name="WW_CharLFO3LVL6" style:family="text">
      <style:text-properties style:use-window-font-color="true"/>
    </style:style>
    <style:style style:name="WW_CharLFO3LVL7" style:family="text">
      <style:text-properties style:use-window-font-color="true"/>
    </style:style>
    <style:style style:name="WW_CharLFO3LVL8" style:family="text">
      <style:text-properties style:use-window-font-color="true"/>
    </style:style>
    <style:style style:name="WW_CharLFO3LVL9" style:family="text">
      <style:text-properties style:use-window-font-color="true"/>
    </style:style>
    <style:style style:name="WW_CharLFO4LVL1" style:family="text">
      <style:text-properties style:font-name="Comic Sans MS" style:font-name-asian="Times New Roman" style:font-name-complex="Times New Roman" fo:font-weight="normal" style:font-weight-asian="normal" fo:font-style="italic" style:font-style-asian="italic"/>
    </style:style>
    <style:style style:name="WW_CharLFO7LVL1" style:family="text">
      <style:text-properties style:font-name="Courier New" style:font-name-complex="Courier New" fo:font-weight="normal" style:font-weight-asian="normal" fo:font-style="italic" style:font-style-asian="italic"/>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mic Sans MS" fo:font-size="12pt" style:font-size-asian="12pt" style:font-size-complex="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ic Sans MS" style:font-name-asian="Times New Roman" style:font-name-complex="Times New Roman" fo:font-weight="normal" style:font-weight-asian="normal" fo:font-style="italic" style:font-style-asian="italic"/>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ic Sans MS" style:font-name-asian="Times New Roman" style:font-name-complex="Times New Roman" fo:font-weight="normal" style:font-weight-asian="normal" fo:font-style="italic" style:font-style-asian="italic"/>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ic Sans MS" style:font-name-asian="Times New Roman" style:font-name-complex="Times New Roman" fo:font-weight="normal" style:font-weight-asian="normal" fo:font-style="italic" style:font-style-asian="italic"/>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style:num-suffix="." style:num-format="1" text:display-levels="3">
        <style:list-level-properties text:space-before="0.6083in" text:min-label-width="0.75in" text:list-level-position-and-space-mode="label-alignment">
          <style:list-level-label-alignment text:label-followed-by="listtab" fo:margin-left="1.3583in" fo:text-indent="-0.75in"/>
        </style:list-level-properties>
      </text:list-level-style-number>
      <text:list-level-style-number text:level="4" style:num-suffix="." style:num-format="1" text:display-levels="4">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suffix="." style:num-format="1" text:display-levels="5">
        <style:list-level-properties text:space-before="1.0916in" text:min-label-width="1in" text:list-level-position-and-space-mode="label-alignment">
          <style:list-level-label-alignment text:label-followed-by="listtab" fo:margin-left="2.0916in" fo:text-indent="-1in"/>
        </style:list-level-properties>
      </text:list-level-style-number>
      <text:list-level-style-number text:level="6" style:num-suffix="." style:num-format="1" text:display-levels="6">
        <style:list-level-properties text:space-before="1.3333in" text:min-label-width="1.25in" text:list-level-position-and-space-mode="label-alignment">
          <style:list-level-label-alignment text:label-followed-by="listtab" fo:margin-left="2.5833in" fo:text-indent="-1.25in"/>
        </style:list-level-properties>
      </text:list-level-style-number>
      <text:list-level-style-number text:level="7" style:num-suffix="." style:num-format="1" text:display-levels="7">
        <style:list-level-properties text:space-before="1.575in" text:min-label-width="1.5in" text:list-level-position-and-space-mode="label-alignment">
          <style:list-level-label-alignment text:label-followed-by="listtab" fo:margin-left="3.075in" fo:text-indent="-1.5in"/>
        </style:list-level-properties>
      </text:list-level-style-number>
      <text:list-level-style-number text:level="8" style:num-suffix="." style:num-format="1" text:display-levels="8">
        <style:list-level-properties text:space-before="1.8166in" text:min-label-width="1.5in" text:list-level-position-and-space-mode="label-alignment">
          <style:list-level-label-alignment text:label-followed-by="listtab" fo:margin-left="3.3166in" fo:text-indent="-1.5in"/>
        </style:list-level-properties>
      </text:list-level-style-number>
      <text:list-level-style-number text:level="9" style:num-suffix="." style:num-format="1" text:display-levels="9">
        <style:list-level-properties text:space-before="2.0583in" text:min-label-width="1.75in" text:list-level-position-and-space-mode="label-alignment">
          <style:list-level-label-alignment text:label-followed-by="listtab" fo:margin-left="3.8083in" fo:text-indent="-1.7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end"/>
    </style:style>
    <style:style style:name="P3" style:parent-style-name="Kopfzeile" style:family="paragraph">
      <style:text-properties style:font-name="Arial" style:font-name-complex="Arial"/>
    </style:style>
    <style:style style:name="P4" style:parent-style-name="Fußzeile" style:family="paragraph">
      <style:paragraph-properties fo:text-align="end"/>
    </style:style>
    <style:style style:name="P5" style:parent-style-name="Fußzeile" style:family="paragraph">
      <style:paragraph-properties fo:text-align="en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04" style:parent-style-name="Kopfzeile" style:family="paragraph">
      <style:paragraph-properties fo:text-align="end"/>
    </style:style>
    <style:style style:name="P205" style:parent-style-name="Kopfzeile" style:family="paragraph">
      <style:text-properties style:font-name="Arial" style:font-name-complex="Arial"/>
    </style:style>
    <style:style style:name="P206" style:parent-style-name="Fußzeile" style:family="paragraph">
      <style:paragraph-properties fo:text-align="en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22" style:parent-style-name="Kopfzeile" style:family="paragraph">
      <style:paragraph-properties fo:text-align="end"/>
    </style:style>
    <style:style style:name="P223" style:parent-style-name="Kopfzeile" style:family="paragraph">
      <style:text-properties style:font-name="Arial" style:font-name-complex="Arial"/>
    </style:style>
    <style:style style:name="P224" style:parent-style-name="Fußzeile" style:family="paragraph">
      <style:paragraph-properties fo:text-align="en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70" style:parent-style-name="Kopfzeile" style:family="paragraph">
      <style:paragraph-properties fo:text-align="end"/>
    </style:style>
    <style:style style:name="P271" style:parent-style-name="Kopfzeile" style:family="paragraph">
      <style:text-properties style:font-name="Arial" style:font-name-complex="Arial"/>
    </style:style>
    <style:style style:name="P272" style:parent-style-name="Fußzeile" style:family="paragraph">
      <style:paragraph-properties fo:text-align="en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01" style:parent-style-name="Kopfzeile" style:family="paragraph">
      <style:paragraph-properties fo:text-align="end"/>
    </style:style>
    <style:style style:name="P302" style:parent-style-name="Kopfzeile" style:family="paragraph">
      <style:text-properties style:font-name="Arial" style:font-name-complex="Arial"/>
    </style:style>
    <style:style style:name="P303" style:parent-style-name="Fußzeile" style:family="paragraph">
      <style:paragraph-properties fo:text-align="en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24" style:parent-style-name="Kopfzeile" style:family="paragraph">
      <style:paragraph-properties fo:text-align="end"/>
    </style:style>
    <style:style style:name="P425" style:parent-style-name="Kopfzeile" style:family="paragraph">
      <style:text-properties style:font-name="Arial" style:font-name-complex="Arial"/>
    </style:style>
    <style:style style:name="P426" style:parent-style-name="Fußzeile" style:family="paragraph">
      <style:paragraph-properties fo:text-align="en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24" style:parent-style-name="Kopfzeile" style:family="paragraph">
      <style:paragraph-properties fo:text-align="end"/>
    </style:style>
    <style:style style:name="P725" style:parent-style-name="Kopfzeile" style:family="paragraph">
      <style:text-properties style:font-name="Arial" style:font-name-complex="Arial"/>
    </style:style>
    <style:style style:name="P726" style:parent-style-name="Fußzeile" style:family="paragraph">
      <style:paragraph-properties fo:text-align="end"/>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70" style:parent-style-name="Kopfzeile" style:family="paragraph">
      <style:paragraph-properties fo:text-align="end"/>
    </style:style>
    <style:style style:name="P771" style:parent-style-name="Kopfzeile" style:family="paragraph">
      <style:text-properties style:font-name="Arial" style:font-name-complex="Arial"/>
    </style:style>
    <style:style style:name="P772" style:parent-style-name="Fußzeile" style:family="paragraph">
      <style:paragraph-properties fo:text-align="end"/>
    </style:style>
    <style:page-layout style:name="PL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16" style:parent-style-name="Kopfzeile" style:family="paragraph">
      <style:paragraph-properties fo:text-align="end"/>
    </style:style>
    <style:style style:name="P817" style:parent-style-name="Kopfzeile" style:family="paragraph">
      <style:text-properties style:font-name="Arial" style:font-name-complex="Arial"/>
    </style:style>
    <style:style style:name="P818" style:parent-style-name="Fußzeile" style:family="paragraph">
      <style:paragraph-properties fo:text-align="end"/>
    </style:style>
    <style:page-layout style:name="PL9">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762" style:parent-style-name="Kopfzeile" style:family="paragraph">
      <style:paragraph-properties fo:text-align="end"/>
    </style:style>
    <style:style style:name="P1763" style:parent-style-name="Kopfzeile" style:family="paragraph">
      <style:text-properties style:font-name="Arial" style:font-name-complex="Arial"/>
    </style:style>
    <style:style style:name="P1764" style:parent-style-name="Fußzeile" style:family="paragraph">
      <style:paragraph-properties fo:text-align="end"/>
    </style:style>
  </office:automatic-styles>
  <office:master-styles>
    <style:master-page style:name="MP0" style:page-layout-name="PL0">
      <style:header>
        <text:p text:style-name="P2"/>
        <text:p text:style-name="P3"/>
      </style:header>
      <style:footer>
        <text:p text:style-name="P4"><text:page-number text:fixed="false">2</text:page-number></text:p>
        <text:p text:style-name="Fußzeile"/>
      </style:footer>
    </style:master-page>
    <style:master-page style:next-style-name="MP0" style:name="MPF0" style:page-layout-name="PL0">
      <style:footer>
        <text:p text:style-name="P5"><text:page-number text:fixed="false">1</text:page-number></text:p>
        <text:p text:style-name="Fußzeile"/>
      </style:footer>
    </style:master-page>
    <style:master-page style:name="MP1" style:page-layout-name="PL1">
      <style:header>
        <text:p text:style-name="P204"/>
        <text:p text:style-name="P205"/>
      </style:header>
      <style:footer>
        <text:p text:style-name="P206"><text:page-number text:fixed="false">6</text:page-number></text:p>
        <text:p text:style-name="Fußzeile"/>
      </style:footer>
    </style:master-page>
    <style:master-page style:name="MP2" style:page-layout-name="PL2">
      <style:header>
        <text:p text:style-name="P222"/>
        <text:p text:style-name="P223"/>
      </style:header>
      <style:footer>
        <text:p text:style-name="P224"><text:page-number text:fixed="false">8</text:page-number></text:p>
        <text:p text:style-name="Fußzeile"/>
      </style:footer>
    </style:master-page>
    <style:master-page style:name="MP3" style:page-layout-name="PL3">
      <style:header>
        <text:p text:style-name="P270"/>
        <text:p text:style-name="P271"/>
      </style:header>
      <style:footer>
        <text:p text:style-name="P272"><text:page-number text:fixed="false">9</text:page-number></text:p>
        <text:p text:style-name="Fußzeile"/>
      </style:footer>
    </style:master-page>
    <style:master-page style:name="MP4" style:page-layout-name="PL4">
      <style:header>
        <text:p text:style-name="P301"/>
        <text:p text:style-name="P302"/>
      </style:header>
      <style:footer>
        <text:p text:style-name="P303"><text:page-number text:fixed="false">12</text:page-number></text:p>
        <text:p text:style-name="Fußzeile"/>
      </style:footer>
    </style:master-page>
    <style:master-page style:name="MP5" style:page-layout-name="PL5">
      <style:header>
        <text:p text:style-name="P424"/>
        <text:p text:style-name="P425"/>
      </style:header>
      <style:footer>
        <text:p text:style-name="P426"><text:page-number text:fixed="false">16</text:page-number></text:p>
        <text:p text:style-name="Fußzeile"/>
      </style:footer>
    </style:master-page>
    <style:master-page style:name="MP6" style:page-layout-name="PL6">
      <style:header>
        <text:p text:style-name="P724"/>
        <text:p text:style-name="P725"/>
      </style:header>
      <style:footer>
        <text:p text:style-name="P726"><text:page-number text:fixed="false">17</text:page-number></text:p>
        <text:p text:style-name="Fußzeile"/>
      </style:footer>
    </style:master-page>
    <style:master-page style:name="MP7" style:page-layout-name="PL7">
      <style:header>
        <text:p text:style-name="P770"/>
        <text:p text:style-name="P771"/>
      </style:header>
      <style:footer>
        <text:p text:style-name="P772"><text:page-number text:fixed="false">21</text:page-number></text:p>
        <text:p text:style-name="Fußzeile"/>
      </style:footer>
    </style:master-page>
    <style:master-page style:name="MP8" style:page-layout-name="PL8">
      <style:header>
        <text:p text:style-name="P816"/>
        <text:p text:style-name="P817"/>
      </style:header>
      <style:footer>
        <text:p text:style-name="P818"><text:page-number text:fixed="false">32</text:page-number></text:p>
        <text:p text:style-name="Fußzeile"/>
      </style:footer>
    </style:master-page>
    <style:master-page style:name="MP9" style:page-layout-name="PL9">
      <style:header>
        <text:p text:style-name="P1762"/>
        <text:p text:style-name="P1763"/>
      </style:header>
      <style:footer>
        <text:p text:style-name="P1764"><text:page-number text:fixed="false">33</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HALTSVERZEICHNIS</dc:title>
    <dc:subject/>
    <meta:initial-creator>Stefanie Häger</meta:initial-creator>
    <dc:creator>Nicolai Domscheit</dc:creator>
    <meta:creation-date>2020-02-06T21:47:00Z</meta:creation-date>
    <dc:date>2020-02-06T21:47:00Z</dc:date>
    <meta:print-date>2018-02-12T17:39:00Z</meta:print-date>
    <meta:template xlink:href="Normal" xlink:type="simple"/>
    <meta:editing-cycles>2</meta:editing-cycles>
    <meta:editing-duration>PT0S</meta:editing-duration>
    <meta:document-statistic meta:page-count="33" meta:paragraph-count="67" meta:word-count="4654" meta:character-count="33913" meta:row-count="244" meta:non-whitespace-character-count="29326"/>
  </office:meta>
</office:document-meta>
</file>